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8138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5479in" style:use-optimal-column-width="false"/>
    </style:style>
    <style:style style:name="Table1" style:family="table" style:master-page-name="MP0">
      <style:table-properties style:width="6.6298in" fo:margin-left="0in" table:align="center"/>
    </style:style>
    <style:style style:name="TableRow7" style:family="table-row">
      <style:table-row-properties style:min-row-height="0.613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snap-to-layout-grid="false" fo:text-align="center" fo:margin-top="0.151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Standard" style:family="paragraph">
      <style:paragraph-properties fo:text-align="end" fo:line-heigh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13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-asian="標楷體"/>
    </style:style>
    <style:style style:name="P23" style:parent-style-name="Standard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777in" style:use-optimal-row-height="false" fo:keep-together="always"/>
    </style:style>
    <style:style style:name="TableCell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777in" style:use-optimal-row-height="false" fo:keep-together="always"/>
    </style:style>
    <style:style style:name="TableCell8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4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left="0.104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437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left="0.1048in" fo:text-inden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85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7763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472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91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7194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756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888in" style:use-optimal-row-height="false" fo:keep-together="always"/>
    </style:style>
    <style:style style:name="TableCell20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729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Standard" style:list-style-name="WW8Num4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P255" style:parent-style-name="Standard" style:list-style-name="WW8Num4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P261" style:parent-style-name="Standard" style:list-style-name="WW8Num4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11</text:span><text:span text:style-name="T11">年國家考試講座申請表</text:span></text:p>
      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</text:p>
            <text:p text:style-name="P23">（機關、學校名稱）</text:p>
          </table:table-cell>
          <table:table-cell table:style-name="TableCell24" table:number-columns-spanned="4">
            <text:p text:style-name="P25">(請務必註明權責單位，俾利寄送宣導資料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預定實施日期</text:p>
          </table:table-cell>
          <table:table-cell table:style-name="TableCell29" table:number-columns-spanned="4">
            <text:p text:style-name="P30"><text:span text:style-name="T31">1.111</text:span><text:span text:style-name="T32">年</text:span><text:span text:style-name="T33"><text:s text:c="4"/></text:span><text:span text:style-name="T34">月</text:span><text:span text:style-name="T35">　　</text:span><text:span text:style-name="T36">日（星期</text:span><text:span text:style-name="T37">　</text:span><text:span text:style-name="T38"><text:s/></text:span><text:span text:style-name="T39">）</text:span><text:span text:style-name="T40">　</text:span><text:span text:style-name="T41"><text:s/></text:span><text:span text:style-name="T42">午</text:span><text:span text:style-name="T43">　</text:span><text:span text:style-name="T44"><text:s/></text:span><text:span text:style-name="T45">時</text:span><text:span text:style-name="T46">　</text:span><text:span text:style-name="T47"><text:s/></text:span><text:span text:style-name="T48">分至</text:span><text:span text:style-name="T49">　</text:span><text:span text:style-name="T50"><text:s/></text:span><text:span text:style-name="T51">時</text:span><text:span text:style-name="T52">　</text:span><text:span text:style-name="T53"><text:s/></text:span><text:span text:style-name="T54">分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4">
            <text:p text:style-name="P57"><text:span text:style-name="T58">2.</text:span><text:span text:style-name="T59"><text:s text:c="3"/></text:span><text:span text:style-name="T60">年</text:span><text:span text:style-name="T61"><text:s text:c="4"/></text:span><text:span text:style-name="T62">月</text:span><text:span text:style-name="T63">　　</text:span><text:span text:style-name="T64">日（星期</text:span><text:span text:style-name="T65">　</text:span><text:span text:style-name="T66"><text:s/></text:span><text:span text:style-name="T67">）</text:span><text:span text:style-name="T68">　</text:span><text:span text:style-name="T69"><text:s/></text:span><text:span text:style-name="T70">午</text:span><text:span text:style-name="T71">　</text:span><text:span text:style-name="T72"><text:s/></text:span><text:span text:style-name="T73">時</text:span><text:span text:style-name="T74">　</text:span><text:span text:style-name="T75"><text:s/></text:span><text:span text:style-name="T76">分至</text:span><text:span text:style-name="T77">　</text:span><text:span text:style-name="T78"><text:s/></text:span><text:span text:style-name="T79">時</text:span><text:span text:style-name="T80">　</text:span><text:span text:style-name="T81"><text:s/></text:span><text:span text:style-name="T82">分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4">
            <text:p text:style-name="P85"><text:span text:style-name="T86">3.</text:span><text:span text:style-name="T87"><text:s text:c="3"/></text:span><text:span text:style-name="T88">年</text:span><text:span text:style-name="T89"><text:s text:c="4"/></text:span><text:span text:style-name="T90">月</text:span><text:span text:style-name="T91">　　</text:span><text:span text:style-name="T92">日（星期</text:span><text:span text:style-name="T93">　</text:span><text:span text:style-name="T94"><text:s/></text:span><text:span text:style-name="T95">）</text:span><text:span text:style-name="T96">　</text:span><text:span text:style-name="T97"><text:s/></text:span><text:span text:style-name="T98">午</text:span><text:span text:style-name="T99">　</text:span><text:span text:style-name="T100"><text:s/></text:span><text:span text:style-name="T101">時</text:span><text:span text:style-name="T102">　</text:span><text:span text:style-name="T103"><text:s/></text:span><text:span text:style-name="T104">分至</text:span><text:span text:style-name="T105">　</text:span><text:span text:style-name="T106"><text:s/></text:span><text:span text:style-name="T107">時</text:span><text:span text:style-name="T108">　</text:span><text:span text:style-name="T109"><text:s/></text:span><text:span text:style-name="T110">分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計使用時間</text:p>
          </table:table-cell>
          <table:table-cell table:style-name="TableCell114" table:number-columns-spanned="4">
            <text:p text:style-name="P115"><text:span text:style-name="T116"><text:s text:c="6"/></text:span><text:span text:style-name="T117">小時</text:span><text:span text:style-name="T118"><text:s text:c="6"/></text:span><text:span text:style-name="T119">分鐘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定參加人數</text:p>
          </table:table-cell>
          <table:table-cell table:style-name="TableCell123" table:number-columns-spanned="4">
            <text:p text:style-name="P124"><text:span text:style-name="T125"><text:s text:c="12"/></text:span><text:span text:style-name="T126">人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參加人員性質</text:span><text:span text:style-name="T131"><text:line-break/></text:span><text:span text:style-name="T132">(</text:span><text:span text:style-name="T133">科系、年級、其他</text:span><text:span text:style-name="T134">)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施方式</text:p>
          </table:table-cell>
          <table:table-cell table:style-name="TableCell140" table:number-columns-spanned="2">
            <text:p text:style-name="P141"><text:span text:style-name="T142">□</text:span><text:span text:style-name="T143"><text:s/></text:span><text:span text:style-name="T144">演講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<text:s/></text:span><text:span text:style-name="T149">演講後舉行座談</text:span></text:p>
          </table:table-cell>
          <table:covered-table-cell/>
        </table:table-row>
        <table:table-row table:style-name="TableRow150">
          <table:table-cell table:style-name="TableCell151">
            <text:p text:style-name="P152">演講主題</text:p>
          </table:table-cell>
          <table:table-cell table:style-name="TableCell153" table:number-columns-spanned="4">
            <text:p text:style-name="P154">（內容包括：「職涯規劃－決定自己的人生、認識國家考試、國家考試發展趨勢、如何取得考試資訊、如何選擇報考公職類科、如何準備國家考試、國家考試程序」等，可自行訂定或由主講者訂定）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想知道的問題</text:p>
          </table:table-cell>
          <table:table-cell table:style-name="TableCell158" table:number-columns-spanned="4">
            <text:p text:style-name="P159">(本欄不敷使用時請加附頁說明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有無支付</text:p>
            <text:p text:style-name="P163">講座鐘點費</text:p>
          </table:table-cell>
          <table:table-cell table:style-name="TableCell164" table:number-columns-spanned="4">
            <text:p text:style-name="P165"><text:span text:style-name="T166">□</text:span><text:span text:style-name="T167"><text:s/></text:span><text:span text:style-name="T168">有</text:span><text:span text:style-name="T169"><text:s text:c="24"/></text:span><text:span text:style-name="T170">□</text:span><text:span text:style-name="T171"><text:s/></text:span><text:span text:style-name="T172">無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有無提供</text:p>
            <text:p text:style-name="P176">學校與車站間</text:p>
            <text:p text:style-name="P177">派車接送往返</text:p>
          </table:table-cell>
          <table:table-cell table:style-name="TableCell178" table:number-columns-spanned="4">
            <text:p text:style-name="P179"><text:span text:style-name="T180">□</text:span><text:span text:style-name="T181"><text:s/></text:span><text:span text:style-name="T182">有</text:span><text:span text:style-name="T183"><text:s text:c="24"/></text:span><text:span text:style-name="T184">□</text:span><text:span text:style-name="T185"><text:s/></text:span><text:span text:style-name="T186">無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實施場地及設備</text:p>
          </table:table-cell>
          <table:table-cell table:style-name="TableCell190" table:number-columns-spanned="4">
            <text:p text:style-name="P191"><text:span text:style-name="T192">□<text:s/></text:span><text:span text:style-name="T193">禮堂</text:span><text:span text:style-name="T194"><text:s text:c="2"/></text:span><text:span text:style-name="T195">□<text:s/></text:span><text:span text:style-name="T196">會議室</text:span><text:span text:style-name="T197"><text:s text:c="2"/></text:span><text:span text:style-name="T198">□<text:s/></text:span><text:span text:style-name="T199">教室</text:span><text:span text:style-name="T200"><text:s/></text:span><text:span text:style-name="T201">□<text:s/></text:span><text:span text:style-name="T202">其他：</text:span><text:span text:style-name="T203"><text:s text:c="17"/>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4">
            <text:p text:style-name="P206"><text:span text:style-name="T207">□</text:span><text:span text:style-name="T208"><text:s/></text:span><text:span text:style-name="T209">有電腦簡報設備</text:span><text:span text:style-name="T210"><text:s text:c="3"/></text:span><text:span text:style-name="T211">□<text:s/></text:span><text:span text:style-name="T212">有投影機組</text:span><text:span text:style-name="T213"><text:s text:c="2"/></text:span><text:span text:style-name="T214">□<text:s/></text:span><text:span text:style-name="T215">有錄影錄音設備</text:span></text:p>
            <text:p text:style-name="P216"><text:span text:style-name="T217">□</text:span><text:span text:style-name="T218">其他：</text:span><text:span text:style-name="T219"><text:s text:c="17"/>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單位地址</text:p>
          </table:table-cell>
          <table:table-cell table:style-name="TableCell223" table:number-columns-spanned="4">
            <text:p text:style-name="P224"><text:span text:style-name="T225">□□□</text:span><text:span text:style-name="T226">（請務必填寫郵遞區號，俾利寄送宣導資料）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聯絡人</text:p>
          </table:table-cell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>(辦公)</text:p>
          </table:table-cell>
          <table:covered-table-cell/>
          <table:table-cell table:style-name="TableCell239">
            <text:p text:style-name="P240"><text:span text:style-name="T241">(</text:span><text:span text:style-name="T242">手機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E-mail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list text:style-name="WW8Num4">
        <text:list-item text:start-value="1">
          <text:p text:style-name="P249"><text:span text:style-name="T250">實施期間：</text:span><text:span text:style-name="T251">111</text:span><text:span text:style-name="T252">年</text:span><text:span text:style-name="T253">1-12</text:span><text:span text:style-name="T254">月。</text:span></text:p>
        </text:list-item>
        <text:list-item>
          <text:p text:style-name="P255"><text:span text:style-name="T256">實施日期請填列</text:span><text:span text:style-name="T257">1-3</text:span><text:span text:style-name="T258">項，原則上以第</text:span><text:span text:style-name="T259">1</text:span><text:span text:style-name="T260">項日期為準；如與本部相關活動時間衝突，則依順序調整辦理。</text:span></text:p>
        </text:list-item>
        <text:list-item>
          <text:p text:style-name="P261"><text:span text:style-name="T262">本表請於填妥後</text:span><text:span text:style-name="T263">傳真</text:span><text:span text:style-name="T264">至</text:span><text:span text:style-name="T265">(02)22363672</text:span><text:span text:style-name="T266">或以電子郵件傳送至</text:span><text:span text:style-name="T267">000513@mail.moex.gov.tw</text:span><text:span text:style-name="T268">。如有任何疑問，請逕洽本部考選規劃司承辦人劉專員品伶，電話：</text:span><text:span text:style-name="T269">(02)22369188</text:span><text:span text:style-name="T270">轉</text:span><text:span text:style-name="T271">3335</text:span><text:span text:style-name="T2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margin-left="0.5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size="11pt" style:font-size-asian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考試講座申請表</dc:title>
    <dc:subject/>
    <meta:initial-creator>moex</meta:initial-creator>
    <dc:creator>銘雄 林</dc:creator>
    <meta:creation-date>2022-01-11T07:44:00Z</meta:creation-date>
    <dc:date>2022-01-11T07:44:00Z</dc:date>
    <meta:print-date>2021-12-29T1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