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imes New Roman" style:font-name-asian="標楷體" style:language-asian="zh" style:country-asian="HK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style:language-asian="zh" style:country-asian="HK"/>
    </style:style>
    <style:style style:name="P6" style:parent-style-name="內文" style:family="paragraph">
      <style:paragraph-properties fo:text-align="justify" fo:line-height="0.2777in" fo:margin-left="0.393in" fo:text-indent="-0.3916in">
        <style:tab-stops/>
      </style:paragraph-properties>
      <style:text-properties style:font-name="標楷體" style:font-name-asian="標楷體" style:letter-kerning="false" style:font-size-complex="12pt"/>
    </style:style>
    <style:style style:name="P7" style:parent-style-name="內文" style:family="paragraph">
      <style:paragraph-properties fo:text-align="justify" fo:line-height="0.2777in" fo:margin-left="0.393in" fo:text-indent="-0.391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letter-kerning="false" style:font-size-complex="12pt"/>
    </style:style>
    <style:style style:name="P9" style:parent-style-name="內文" style:family="paragraph">
      <style:paragraph-properties fo:text-align="justify" fo:line-height="0.2777in" fo:margin-left="0.4909in" fo:text-indent="-0.1958in">
        <style:tab-stops/>
      </style:paragraph-properties>
      <style:text-properties style:font-name="標楷體" style:font-name-asian="標楷體" style:letter-kerning="false" style:font-size-complex="12pt"/>
    </style:style>
    <style:style style:name="P10" style:parent-style-name="內文" style:family="paragraph">
      <style:paragraph-properties fo:text-align="justify" fo:line-height="0.2777in" fo:margin-left="0.4909in" fo:text-indent="-0.1958in">
        <style:tab-stops/>
      </style:paragraph-properties>
      <style:text-properties style:font-name="標楷體" style:font-name-asian="標楷體" style:letter-kerning="false" style:font-size-complex="12pt"/>
    </style:style>
    <style:style style:name="P11" style:parent-style-name="內文" style:family="paragraph">
      <style:paragraph-properties fo:text-align="justify" fo:line-height="0.2777in" fo:margin-left="0.4909in" fo:text-indent="-0.1958in">
        <style:tab-stops/>
      </style:paragraph-properties>
      <style:text-properties style:font-name="標楷體" style:font-name-asian="標楷體" style:letter-kerning="false" style:font-size-complex="12pt"/>
    </style:style>
    <style:style style:name="P12" style:parent-style-name="內文" style:family="paragraph">
      <style:paragraph-properties fo:text-align="justify" fo:line-height="0.2777in" fo:margin-left="0.4909in" fo:text-indent="-0.1958in">
        <style:tab-stops/>
      </style:paragraph-properties>
      <style:text-properties style:font-name="標楷體" style:font-name-asian="標楷體" style:letter-kerning="false" style:font-size-complex="12pt"/>
    </style:style>
    <style:style style:name="P13" style:parent-style-name="內文" style:family="paragraph">
      <style:paragraph-properties fo:text-align="justify" fo:line-height="0.2777in" fo:margin-left="0.4909in" fo:text-indent="-0.1958in">
        <style:tab-stops/>
      </style:paragraph-properties>
      <style:text-properties style:font-name="標楷體" style:font-name-asian="標楷體" style:letter-kerning="false" style:font-size-complex="12pt"/>
    </style:style>
    <style:style style:name="P14" style:parent-style-name="內文" style:family="paragraph">
      <style:paragraph-properties fo:text-align="justify" fo:line-height="0.2777in" fo:margin-left="0.4909in" fo:text-indent="-0.1958in">
        <style:tab-stops/>
      </style:paragraph-properties>
      <style:text-properties style:font-name="標楷體" style:font-name-asian="標楷體" style:letter-kerning="false" style:font-size-complex="12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P16" style:parent-style-name="內文" style:family="paragraph">
      <style:paragraph-properties fo:text-align="justify" fo:line-height="0.2777in" fo:margin-left="0.4909in" fo:text-indent="-0.1958in">
        <style:tab-stops/>
      </style:paragraph-properties>
      <style:text-properties style:font-name="標楷體" style:font-name-asian="標楷體" style:letter-kerning="false" style:font-size-complex="12pt"/>
    </style:style>
    <style:style style:name="P17" style:parent-style-name="內文" style:family="paragraph">
      <style:paragraph-properties fo:text-align="justify" fo:line-height="0.2777in" fo:margin-left="0.4909in" fo:text-indent="-0.1958in">
        <style:tab-stops/>
      </style:paragraph-properties>
      <style:text-properties style:font-name="標楷體" style:font-name-asian="標楷體" style:letter-kerning="false" style:font-size-complex="12pt"/>
    </style:style>
    <style:style style:name="P1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P19" style:parent-style-name="內文" style:family="paragraph">
      <style:paragraph-properties fo:text-align="justify" fo:line-height="0.2777in" fo:margin-left="0.4909in" fo:text-indent="-0.1958in">
        <style:tab-stops/>
      </style:paragraph-properties>
      <style:text-properties style:font-name="標楷體" style:font-name-asian="標楷體" style:letter-kerning="false" style:font-size-complex="12pt"/>
    </style:style>
    <style:style style:name="P20" style:parent-style-name="內文" style:family="paragraph">
      <style:paragraph-properties fo:text-align="justify" fo:line-height="0.2777in" fo:margin-left="0.4909in" fo:text-indent="-0.1958in">
        <style:tab-stops/>
      </style:paragraph-properties>
      <style:text-properties style:font-name="標楷體" style:font-name-asian="標楷體" style:letter-kerning="false" style:font-size-complex="12pt"/>
    </style:style>
    <style:style style:name="P21" style:parent-style-name="內文" style:family="paragraph">
      <style:paragraph-properties fo:line-height="0.2777in"/>
      <style:text-properties style:font-name="標楷體" style:font-name-asian="標楷體" style:letter-kerning="false" style:font-size-complex="12pt"/>
    </style:style>
    <style:style style:name="P22" style:parent-style-name="內文" style:family="paragraph">
      <style:paragraph-properties fo:text-align="justify" fo:line-height="0.2777in" fo:margin-left="0.4909in" fo:text-indent="-0.1958in">
        <style:tab-stops/>
      </style:paragraph-properties>
      <style:text-properties style:font-name="標楷體" style:font-name-asian="標楷體" style:letter-kerning="false" style:font-size-complex="12pt"/>
    </style:style>
    <style:style style:name="P23" style:parent-style-name="內文" style:family="paragraph">
      <style:paragraph-properties fo:text-align="justify" fo:line-height="0.2777in" fo:margin-left="0.4909in" fo:text-indent="-0.1958in">
        <style:tab-stops/>
      </style:paragraph-properties>
      <style:text-properties style:font-name="標楷體" style:font-name-asian="標楷體" style:letter-kerning="false" style:font-size-complex="12pt"/>
    </style:style>
    <style:style style:name="P24" style:parent-style-name="內文" style:family="paragraph">
      <style:paragraph-properties fo:text-align="justify" fo:line-height="0.2777in" fo:margin-left="0.393in" fo:text-indent="-0.391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anguage-asian="zh" style:country-asian="HK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text-align="justify" fo:line-height="0.2777in" fo:margin-left="0.393in" fo:text-indent="-0.391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fo:text-align="justify" fo:line-height="0.2777in" fo:margin-left="0.393in" fo:text-indent="-0.391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language-asian="zh" style:country-asian="HK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language-asian="zh" style:country-asian="HK"/>
    </style:style>
    <style:style style:name="P51" style:parent-style-name="內文" style:family="paragraph">
      <style:paragraph-properties fo:text-align="justify" fo:line-height="0.2777in" fo:margin-left="0.393in" fo:text-indent="-0.3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P53" style:parent-style-name="內文" style:family="paragraph">
      <style:paragraph-properties fo:text-align="justify" fo:line-height="0.2777in" fo:margin-left="0.4909in" fo:text-indent="-0.1958in">
        <style:tab-stops/>
      </style:paragraph-properties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fo:text-align="justify" fo:line-height="0.2777in" fo:margin-left="0.4909in" fo:text-indent="-0.1958in">
        <style:tab-stops/>
      </style:paragraph-properties>
      <style:text-properties style:font-name="標楷體" style:font-name-asian="標楷體" style:letter-kerning="false" style:font-size-complex="12pt"/>
    </style:style>
    <style:style style:name="P55" style:parent-style-name="內文" style:family="paragraph">
      <style:paragraph-properties fo:text-align="justify" fo:line-height="0.2777in" fo:margin-left="0.4909in" fo:text-indent="-0.1958in">
        <style:tab-stops/>
      </style:paragraph-properties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fo:text-align="justify" fo:line-height="0.2777in" fo:margin-left="0.4909in" fo:text-indent="-0.195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P63" style:parent-style-name="內文" style:family="paragraph">
      <style:paragraph-properties fo:text-align="justify" fo:line-height="0.2777in" fo:margin-left="0.5013in" fo:text-indent="-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P65" style:parent-style-name="內文" style:family="paragraph">
      <style:paragraph-properties fo:text-align="justify" fo:line-height="0.2777in" fo:margin-left="0.4909in" fo:text-indent="-0.1958in">
        <style:tab-stops/>
      </style:paragraph-properties>
      <style:text-properties style:font-name="標楷體" style:font-name-asian="標楷體" style:letter-kerning="false" style:font-size-complex="12pt"/>
    </style:style>
    <style:style style:name="P66" style:parent-style-name="內文" style:family="paragraph">
      <style:paragraph-properties fo:text-align="justify" fo:line-height="0.2777in" fo:margin-left="0.4909in" fo:text-indent="-0.1958in">
        <style:tab-stops/>
      </style:paragraph-properties>
      <style:text-properties style:font-name="標楷體" style:font-name-asian="標楷體" style:letter-kerning="false" style:font-size-complex="12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P68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P93" style:parent-style-name="內文" style:family="paragraph">
      <style:paragraph-properties fo:text-align="justify" fo:line-height="0.2777in" fo:margin-left="0.4909in" fo:text-indent="-0.1958in">
        <style:tab-stops/>
      </style:paragraph-properties>
      <style:text-properties style:font-name="標楷體" style:font-name-asian="標楷體" style:letter-kerning="false" style:font-size-complex="12pt"/>
    </style:style>
    <style:style style:name="P94" style:parent-style-name="內文" style:family="paragraph">
      <style:paragraph-properties fo:text-align="justify" fo:line-height="0.2777in" fo:margin-left="0.4909in" fo:text-indent="-0.1958in">
        <style:tab-stops/>
      </style:paragraph-properties>
      <style:text-properties style:font-name="標楷體" style:font-name-asian="標楷體" style:letter-kerning="false" style:font-size-complex="12pt"/>
    </style:style>
    <style:style style:name="P95" style:parent-style-name="內文" style:family="paragraph">
      <style:paragraph-properties fo:text-align="justify" fo:line-height="0.2777in" fo:margin-left="0.4909in" fo:text-indent="-0.1958in">
        <style:tab-stops/>
      </style:paragraph-properties>
      <style:text-properties style:font-name="標楷體" style:font-name-asian="標楷體" style:letter-kerning="false" style:font-size-complex="12pt"/>
    </style:style>
    <style:style style:name="P9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9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9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9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國立中央大學衛生保健組<text:s/>誠徵專任人員（勞工健康服務護理師）1名</text:p>
      <text:p text:style-name="P2"><text:span text:style-name="T3">【職務</text:span><text:span text:style-name="T4">說明</text:span><text:span text:style-name="T5">】</text:span></text:p>
      <text:p text:style-name="P6">一、職稱：專任人員（勞工健康服務護理師）。</text:p>
      <text:p text:style-name="P7"><text:span text:style-name="T8">二、工作內容：</text:span></text:p>
      <text:p text:style-name="P9">1.職業醫師臨校健康服務相關事宜。</text:p>
      <text:p text:style-name="P10">2.職業安全衛生四大計畫之執行與推動。</text:p>
      <text:p text:style-name="P11">3.辦理職場健康促進活動。</text:p>
      <text:p text:style-name="P12">4.一般及緊急傷病處理與轉介醫療。</text:p>
      <text:p text:style-name="P13">5.校園傳染病防治相關工作。</text:p>
      <text:p text:style-name="P14">6.其他臨時交辦事項。</text:p>
      <text:p text:style-name="P15">三、工作時間：</text:p>
      <text:p text:style-name="P16">1.週休二日，出勤管理比照本校契約僱用人員規定辦理。</text:p>
      <text:p text:style-name="P17">2.視單位業務狀況配合加班及出差，並依本校規定及相關法令辦理。</text:p>
      <text:p text:style-name="P18">四、聘期：</text:p>
      <text:p text:style-name="P19">1.自起聘日起2年為止（聘期屆滿，得視業務情形、本校財務狀況及表現優異程度，經單位主管評估，提至本校職員員額小組通過後，依校內規定程序轉聘本校契僱人員）。</text:p>
      <text:p text:style-name="P20">2.試用期為3個月。</text:p>
      <text:p text:style-name="P21">五、待遇：</text:p>
      <text:p text:style-name="P22">1.比照本校契約僱用人員報酬標準表支薪（學士學歷起薪34,960元，碩士學歷起薪40,335元）。</text:p>
      <text:p text:style-name="P23">2.勞保、健保及勞工退休金依相關法令辦理。</text:p>
      <text:p text:style-name="P24"><text:span text:style-name="T25">【</text:span><text:span text:style-name="T26">公告日期</text:span><text:span text:style-name="T27">】</text:span><text:span text:style-name="T28">即日起</text:span><text:span text:style-name="T29">至</text:span><text:span text:style-name="T30">114</text:span><text:span text:style-name="T31">年</text:span><text:span text:style-name="T32">03</text:span><text:span text:style-name="T33">月</text:span><text:span text:style-name="T34">31</text:span><text:span text:style-name="T35">日止</text:span><text:span text:style-name="T36">。</text:span></text:p>
      <text:p text:style-name="P37"><text:span text:style-name="T38">【工作地點】</text:span><text:span text:style-name="T39">本校</text:span><text:span text:style-name="T40">學生事務處</text:span><text:span text:style-name="T41"><text:s/></text:span><text:span text:style-name="T42">衛生保健組</text:span><text:span text:style-name="T43">（桃園市中壢區中大</text:span><text:span text:style-name="T44">路</text:span><text:span text:style-name="T45">300</text:span><text:span text:style-name="T46">號）。</text:span></text:p>
      <text:p text:style-name="P47"><text:span text:style-name="T48">【</text:span><text:span text:style-name="T49">資格及其他條件</text:span><text:span text:style-name="T50">】</text:span></text:p>
      <text:p text:style-name="P51"><text:span text:style-name="T52">一、資格條件：</text:span></text:p>
      <text:p text:style-name="P53">1.國內外大學(含)以上護理系畢業，且具護理師證書。</text:p>
      <text:p text:style-name="P54">2.具「從事勞工健康服務護理人員安全衛生教育訓練」合格證書。</text:p>
      <text:p text:style-name="P55">3.醫院臨床護理實務工作經驗3年以上，如有職業安全衛生護理工作經驗者尤佳。</text:p>
      <text:p text:style-name="P56"><text:span text:style-name="T57">4.</text:span><text:span text:style-name="T58">具</text:span><text:span text:style-name="T59">WORD</text:span><text:span text:style-name="T60">、</text:span><text:span text:style-name="T61">EXCEL</text:span><text:span text:style-name="T62">等電腦文書編輯能力。</text:span></text:p>
      <text:p text:style-name="P63"><text:span text:style-name="T64">二、其他條件：</text:span></text:p>
      <text:p text:style-name="P65">1.具學習熱忱及良好服務態度。</text:p>
      <text:p text:style-name="P66">2.具機車駕照。</text:p>
      <text:p text:style-name="P67">【應徵方式】</text:p>
      <text:p text:style-name="P68"><text:span text:style-name="T69">一、意者請於</text:span><text:span text:style-name="T70">114</text:span><text:span text:style-name="T71">年</text:span><text:span text:style-name="T72">03</text:span><text:span text:style-name="T73">月</text:span><text:span text:style-name="T74">31</text:span><text:span text:style-name="T75">日</text:span><text:span text:style-name="T76">前將</text:span><text:span text:style-name="T77">下列文件會整呈</text:span><text:span text:style-name="T78">1</text:span><text:span text:style-name="T79">份</text:span><text:span text:style-name="T80">PDF</text:span><text:span text:style-name="T81">電子檔，</text:span><text:span text:style-name="T82">以電子郵件寄送至用人單位連絡人信箱</text:span><text:span text:style-name="T83">(</text:span><text:span text:style-name="T84">kcliou@ncu.edu.tw</text:span><text:span text:style-name="T85">)</text:span><text:bookmark-start text:name="_Hlk185319637"/><text:span text:style-name="T86">，如需確認應徵文件是否寄達，請自行於上班時間致電聯絡人確認；郵件主旨請註明「應徵</text:span><text:span text:style-name="T87">(</text:span><text:span text:style-name="T88">學生事務處衛生保健組</text:span><text:span text:style-name="T89">)</text:span><text:span text:style-name="T90">專任人員</text:span><text:span text:style-name="T91">-</text:span><text:span text:style-name="T92">求職者姓名」。</text:span><text:bookmark-end text:name="_Hlk185319637"/></text:p>
      <text:p text:style-name="P93">1.個人履歷及自傳。</text:p>
      <text:soft-page-break/>
      <text:p text:style-name="P94">2.最高學（經）歷畢業證書影本。</text:p>
      <text:p text:style-name="P95">3.證照專長等與本職務相關之證明文件影本。</text:p>
      <text:p text:style-name="P96">二、本職缺得酌列候補人員2名，候補期間3個月。</text:p>
      <text:p text:style-name="P97">三、聯絡人：電話：03-4227151分機57271，劉孔群<text:s/>護理師。</text:p>
      <text:p text:style-name="P98">四、備註：合則約談，如資格不符或未獲錄取時，恕不退件或另行通知。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想放長假</dc:creator>
    <meta:creation-date>2025-03-19T07:45:00Z</meta:creation-date>
    <dc:date>2025-03-19T07:49:00Z</dc:date>
    <meta:print-date>2025-03-19T06:18:00Z</meta:print-date>
    <meta:template xlink:href="Normal" xlink:type="simple"/>
    <meta:editing-cycles>7</meta:editing-cycles>
    <meta:editing-duration>PT300S</meta:editing-duration>
    <meta:document-statistic meta:page-count="2" meta:paragraph-count="1" meta:word-count="137" meta:character-count="921" meta:row-count="6" meta:non-whitespace-character-count="785"/>
  </office:meta>
</office:document-meta>
</file>