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25in" style:use-optimal-column-width="false"/>
    </style:style>
    <style:style style:name="TableColumn3" style:family="table-column">
      <style:table-column-properties style:column-width="0.1125in" style:use-optimal-column-width="false"/>
    </style:style>
    <style:style style:name="TableColumn4" style:family="table-column">
      <style:table-column-properties style:column-width="0.0805in" style:use-optimal-column-width="false"/>
    </style:style>
    <style:style style:name="TableColumn5" style:family="table-column">
      <style:table-column-properties style:column-width="0.0354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1298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1465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1555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2006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1319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3513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118in" style:use-optimal-column-width="false"/>
    </style:style>
    <style:style style:name="TableColumn30" style:family="table-column">
      <style:table-column-properties style:column-width="0.1291in" style:use-optimal-column-width="false"/>
    </style:style>
    <style:style style:name="TableColumn31" style:family="table-column">
      <style:table-column-properties style:column-width="0.2618in" style:use-optimal-column-width="false"/>
    </style:style>
    <style:style style:name="TableColumn32" style:family="table-column">
      <style:table-column-properties style:column-width="0.1215in" style:use-optimal-column-width="false"/>
    </style:style>
    <style:style style:name="TableColumn33" style:family="table-column">
      <style:table-column-properties style:column-width="0.7506in" style:use-optimal-column-width="false"/>
    </style:style>
    <style:style style:name="TableColumn34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7.375in" fo:margin-left="-0.2305in" table:align="left"/>
    </style:style>
    <style:style style:name="TableRow35" style:family="table-row">
      <style:table-row-properties style:min-row-height="0.3687in" style:use-optimal-row-height="false" fo:keep-together="always"/>
    </style:style>
    <style:style style:name="TableCell3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margin-bottom="0.125in" fo:line-height="0.1944in" fo:margin-left="0.1048in" fo:text-indent="0.9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4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4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Row45" style:family="table-row">
      <style:table-row-properties style:min-row-height="0.3486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-asian="標楷體"/>
    </style:style>
    <style:style style:name="TableRow51" style:family="table-row">
      <style:table-row-properties style:min-row-height="0.3597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-0.0138in" style:text-scale="90%"/>
    </style:style>
    <style:style style:name="T59" style:parent-style-name="預設段落字型" style:family="text">
      <style:text-properties style:font-name-asian="標楷體" fo:letter-spacing="-0.0138in" style:text-scale="90%"/>
    </style:style>
    <style:style style:name="T60" style:parent-style-name="預設段落字型" style:family="text">
      <style:text-properties style:font-name-asian="標楷體" fo:letter-spacing="-0.0138in" style:text-scale="90%"/>
    </style:style>
    <style:style style:name="T61" style:parent-style-name="預設段落字型" style:family="text">
      <style:text-properties style:font-name-asian="標楷體" fo:letter-spacing="-0.0138in" style:text-scale="90%"/>
    </style:style>
    <style:style style:name="T62" style:parent-style-name="預設段落字型" style:family="text">
      <style:text-properties style:font-name-asian="標楷體" fo:letter-spacing="-0.0138in" style:text-scale="90%"/>
    </style:style>
    <style:style style:name="T63" style:parent-style-name="預設段落字型" style:family="text">
      <style:text-properties style:font-name-asian="標楷體" fo:letter-spacing="-0.0138in" style:text-scale="90%"/>
    </style:style>
    <style:style style:name="T64" style:parent-style-name="預設段落字型" style:family="text">
      <style:text-properties style:font-name-asian="標楷體" fo:letter-spacing="-0.0138in" style:text-scale="90%"/>
    </style:style>
    <style:style style:name="T65" style:parent-style-name="預設段落字型" style:family="text">
      <style:text-properties style:font-name-asian="標楷體" fo:letter-spacing="-0.0138in" style:text-scale="90%"/>
    </style:style>
    <style:style style:name="T66" style:parent-style-name="預設段落字型" style:family="text">
      <style:text-properties style:font-name-asian="標楷體" fo:letter-spacing="-0.0138in" style:text-scale="90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text-indent="0.33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159in" style:use-optimal-row-height="false" fo:keep-together="always"/>
    </style:style>
    <style:style style:name="P111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P112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13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14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15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16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17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18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19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20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21" style:parent-style-name="內文" style:family="paragraph">
      <style:paragraph-properties fo:text-align="center"/>
      <style:text-properties style:font-name-asian="標楷體" fo:letter-spacing="-0.0138in" style:text-scale="90%"/>
    </style:style>
    <style:style style:name="P122" style:parent-style-name="內文" style:family="paragraph">
      <style:paragraph-properties fo:text-align="center" fo:margin-top="0.0625in"/>
      <style:text-properties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25in"/>
      <style:text-properties style:font-name-asian="標楷體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6694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125in" style:line-height-at-least="0in" fo:margin-left="1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6944in"/>
      <style:text-properties style:font-name-asian="標楷體" fo:letter-spacing="-0.0138in"/>
    </style:style>
    <style:style style:name="P145" style:parent-style-name="內文" style:family="paragraph">
      <style:paragraph-properties fo:text-align="justify" fo:margin-top="0.125in" style:line-height-at-least="0in" fo:text-indent="1.9444in"/>
      <style:text-properties style:font-name-asian="標楷體" fo:letter-spacing="-0.0138in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letter-spacing="-0.013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letter-spacing="-0.01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letter-spacing="-0.0138in"/>
    </style:style>
    <style:style style:name="P163" style:parent-style-name="內文" style:family="paragraph">
      <style:paragraph-properties fo:text-align="center"/>
      <style:text-properties style:font-name-asian="標楷體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letter-spacing="-0.0138in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letter-spacing="-0.0138in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fo:letter-spacing="-0.0138in"/>
    </style:style>
    <style:style style:name="P170" style:parent-style-name="內文" style:family="paragraph"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letter-spacing="-0.0138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letter-spacing="-0.0138in"/>
    </style:style>
    <style:style style:name="P175" style:parent-style-name="內文" style:family="paragraph">
      <style:text-properties style:font-name-asian="標楷體"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letter-spacing="-0.013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letter-spacing="-0.0138in"/>
    </style:style>
    <style:style style:name="P180" style:parent-style-name="內文" style:family="paragraph">
      <style:text-properties style:font-name-asian="標楷體"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letter-spacing="-0.0138in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letter-spacing="-0.0138in"/>
    </style:style>
    <style:style style:name="TableRow185" style:family="table-row">
      <style:table-row-properties style:min-row-height="0.4375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letter-spacing="-0.013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letter-spacing="-0.0138in"/>
    </style:style>
    <style:style style:name="T193" style:parent-style-name="預設段落字型" style:family="text">
      <style:text-properties style:font-name-asian="標楷體" fo:letter-spacing="-0.0138in" fo:font-size="9pt" style:font-size-asian="9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letter-spacing="-0.0138in"/>
    </style:style>
    <style:style style:name="P196" style:parent-style-name="內文" style:family="paragraph">
      <style:text-properties style:font-name-asian="標楷體" fo:letter-spacing="-0.0138in"/>
    </style:style>
    <style:style style:name="TableRow197" style:family="table-row">
      <style:table-row-properties style:min-row-height="0.4375in" style:use-optimal-row-height="false" fo:keep-together="always"/>
    </style:style>
    <style:style style:name="P198" style:parent-style-name="內文" style:family="paragraph">
      <style:text-properties style:font-name-asian="標楷體" fo:letter-spacing="-0.0138in" style:text-scale="80%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letter-spacing="-0.0138in"/>
    </style:style>
    <style:style style:name="P201" style:parent-style-name="內文" style:family="paragraph">
      <style:text-properties style:font-name-asian="標楷體" fo:letter-spacing="-0.0138in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letter-spacing="-0.0138in"/>
    </style:style>
    <style:style style:name="T204" style:parent-style-name="預設段落字型" style:family="text">
      <style:text-properties style:font-name="Arial" style:font-name-asian="標楷體" style:font-name-complex="Arial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ableRow206" style:family="table-row">
      <style:table-row-properties style:min-row-height="0.325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1.784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1944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widows="2" fo:orphans="2" fo:line-height="0.1944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list-style-name="LFO1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35" style:parent-style-name="內文" style:list-style-name="LFO1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237" style:parent-style-name="內文" style:family="paragraph">
      <style:paragraph-properties fo:margin-top="0.125in" fo:line-height="0.1944in" fo:margin-right="0.0784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1.6937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區塊文字" style:family="paragraph">
      <style:text-properties fo:font-size="12pt" style:font-size-asian="12pt"/>
    </style:style>
    <style:style style:name="P242" style:parent-style-name="區塊文字" style:family="paragraph">
      <style:text-properties fo:font-size="12pt" style:font-size-asian="12pt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 style:line-height-at-least="0in" fo:margin-right="0.0784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 fo:margin-left="0.1527in" fo:margin-right="0.0784in" fo:text-indent="-0.152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3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083in" fo:margin-left="0.0784in" fo:margin-right="0.0784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Row279" style:family="table-row">
      <style:table-row-properties style:min-row-height="0.4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25in"/>
      <style:text-properties style:font-name="標楷體" style:font-name-asian="標楷體"/>
    </style:style>
    <style:style style:name="P282" style:parent-style-name="內文" style:family="paragraph">
      <style:paragraph-properties fo:margin-top="0.125in"/>
      <style:text-properties style:font-name="標楷體" style:font-name-asian="標楷體"/>
    </style:style>
    <style:style style:name="P283" style:parent-style-name="內文" style:family="paragraph">
      <style:paragraph-properties fo:margin-top="0.1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Row290" style:family="table-row">
      <style:table-row-properties style:min-row-height="0.3888in" style:use-optimal-row-height="false" fo:keep-together="always"/>
    </style:style>
    <style:style style:name="P291" style:parent-style-name="內文" style:family="paragraph">
      <style:paragraph-properties fo:margin-top="0.125in"/>
      <style:text-properties style:font-name="標楷體" style:font-name-asian="標楷體"/>
    </style:style>
    <style:style style:name="P292" style:parent-style-name="內文" style:family="paragraph">
      <style:paragraph-properties fo:margin-top="0.1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1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125in"/>
      <style:text-properties style:font-name="標楷體" style:font-name-asian="標楷體"/>
    </style:style>
    <style:style style:name="P299" style:parent-style-name="內文" style:family="paragraph">
      <style:paragraph-properties fo:line-height="0.1666in" fo:margin-left="-0.0312in" fo:margin-right="0.0784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1666in" fo:margin-right="0.0784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 fo:line-height="0.1666in" fo:margin-right="0.0784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line-height="0.1666in">
        <style:tab-stops>
          <style:tab-stop style:type="left" style:position="7.7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olumn308" style:family="table-column">
      <style:table-column-properties style:column-width="7.075in"/>
    </style:style>
    <style:style style:name="Table307" style:family="table">
      <style:table-properties style:width="7.075in" fo:margin-left="0in" table:align="left"/>
    </style:style>
    <style:style style:name="TableRow309" style:family="table-row">
      <style:table-row-properties style:min-row-height="0.114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縮排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8.847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縮排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line-height="0.2083in" fo:margin-left="-0.1569in" fo:text-indent="0.3888in">
        <style:tab-stops>
          <style:tab-stop style:type="left" style:position="7.9069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3.5333in"/>
    </style:style>
    <style:style style:name="TableColumn324" style:family="table-column">
      <style:table-column-properties style:column-width="3.7166in"/>
    </style:style>
    <style:style style:name="Table322" style:family="table">
      <style:table-properties style:width="7.2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TableCell339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TableColumn341" style:family="table-column">
      <style:table-column-properties style:column-width="7.25in"/>
    </style:style>
    <style:style style:name="Table340" style:family="table">
      <style:table-properties style:width="7.25in" fo:margin-left="0in" table:align="left"/>
    </style:style>
    <style:style style:name="TableRow342" style:family="table-row">
      <style:table-row-properties style:min-row-height="1.0069in"/>
    </style:style>
    <style:style style:name="TableCell34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-asian="標楷體"/>
    </style:style>
    <style:style style:name="P348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-asian="標楷體"/>
    </style:style>
    <style:style style:name="P349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2638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text-autospace="none" fo:text-align="start" fo:margin-top="0.02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083in" fo:margin-left="-0.1569in" fo:text-indent="0.2916in">
        <style:tab-stops>
          <style:tab-stop style:type="left" style:position="7.9069in"/>
        </style:tab-stops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<text:span text:style-name="T38">臺灣士林地方法院</text:span><text:span text:style-name="T39">1</text:span><text:span text:style-name="T40">1</text:span><text:span text:style-name="T41">4</text:span><text:span text:style-name="T42">年</text:span><text:span text:style-name="T43">儲備</text:span><text:span text:style-name="T44">聘用法官助理甄試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准考證</text:p>
            <text:p text:style-name="P48">座<text:s text:c="2"/>號</text:p>
          </table:table-cell>
          <table:table-cell table:style-name="TableCell49" table:number-columns-spanned="3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<text:s text:c="2"/>名</text:p>
          </table:table-cell>
          <table:table-cell table:style-name="TableCell54" table:number-columns-spanned="1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出</text:span><text:span text:style-name="T59"><text:s/></text:span><text:span text:style-name="T60">生</text:span><text:span text:style-name="T61"><text:s/></text:span><text:span text:style-name="T62">年</text:span><text:span text:style-name="T63"><text:s/></text:span><text:span text:style-name="T64">月</text:span><text:span text:style-name="T65"><text:s/></text:span><text:span text:style-name="T66">日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性<text:s/>別</text:p>
          </table:table-cell>
          <table:covered-table-cell/>
          <table:table-cell table:style-name="TableCell71">
            <text:p text:style-name="P72">□男</text:p>
            <text:p text:style-name="P73">□女</text:p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身分證統一編</text:span><text:span text:style-name="T78"><text:s text:c="7"/></text:span><text:span text:style-name="T79">號</text:span></text:p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>經歷</text:p>
          </table:table-cell>
          <table:covered-table-cell/>
          <table:table-cell table:style-name="TableCell102" table:number-columns-spanned="3">
            <text:p text:style-name="P103">曾任職務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服役起日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現<text:s text:c="4"/>職</text:p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服役止日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最高學歷</text:p>
          </table:table-cell>
          <table:table-cell table:style-name="TableCell134" table:number-columns-spanned="22">
            <text:p text:style-name="P135">具□學士□碩士□博士資格<text:s/></text:p>
            <text:p text:style-name="P136"><text:span text:style-name="T137">畢業</text:span><text:span text:style-name="T138">（請</text:span><text:span text:style-name="T139">填寫學校、系所名稱</text:span><text:span text:style-name="T1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考試</text:p>
          </table:table-cell>
          <table:covered-table-cell/>
          <table:table-cell table:style-name="TableCell143" table:number-columns-spanned="8">
            <text:p text:style-name="P144">年<text:s text:c="29"/>考試</text:p>
            <text:p text:style-name="P145">類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家<text:s text:c="5"/>屬</text:p>
          </table:table-cell>
          <table:table-cell table:style-name="TableCell149" table:number-columns-spanned="3" table:number-rows-spanned="2">
            <text:p text:style-name="P150">父</text:p>
          </table:table-cell>
          <table:covered-table-cell/>
          <table:covered-table-cell/>
          <table:table-cell table:style-name="TableCell151" table:number-columns-spanned="3">
            <text:p text:style-name="P152">姓名</text:p>
          </table:table-cell>
          <table:covered-table-cell/>
          <table:covered-table-cell/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母</text:p>
          </table:table-cell>
          <table:covered-table-cell/>
          <table:table-cell table:style-name="TableCell157">
            <text:p text:style-name="P158">姓名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配</text:p>
            <text:p text:style-name="P163">偶</text:p>
          </table:table-cell>
          <table:covered-table-cell/>
          <table:table-cell table:style-name="TableCell164" table:number-columns-spanned="2">
            <text:p text:style-name="P165">姓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>
            <text:p text:style-name="P172">職業</text:p>
          </table:table-cell>
          <table:covered-table-cell/>
          <table:covered-table-cell/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職業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職業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通訊地址</text:p>
          </table:table-cell>
          <table:table-cell table:style-name="TableCell188" table:number-columns-spanned="25">
            <text:p text:style-name="P189">戶籍地址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><text:span text:style-name="T192">聯話電話</text:span><text:span text:style-name="T193">（務請填寫）</text:span></text:p>
          </table:table-cell>
          <table:covered-table-cell/>
          <table:table-cell table:style-name="TableCell194" table:number-columns-spanned="5">
            <text:p text:style-name="P195">（O）</text:p>
            <text:p text:style-name="P196">（H）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5">
            <text:p text:style-name="P200">聯絡地址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5">
            <text:p text:style-name="P203">行動：</text:p>
            <text:p text:style-name="內文"><text:span text:style-name="T204">email</text:span><text:span text:style-name="T2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中文輸入法</text:p>
          </table:table-cell>
          <table:covered-table-cell/>
          <table:table-cell table:style-name="TableCell209" table:number-columns-spanned="31">
            <text:p text:style-name="P210">□微軟注音□微軟倉頡□微軟速成□微軟內建大易□微軟內建行列</text:p>
            <text:p text:style-name="P211"><text:span text:style-name="T212">□自然輸入法□</text:span><text:span text:style-name="T213">嘸蝦米</text:span><text:span text:style-name="T214">輸入法</text:span><text:span text:style-name="T215">□追音</text:span><text:span text:style-name="T216">輸入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3">
            <text:p text:style-name="P219">※□是□否曾任法官助理（任職法院：<text:s text:c="20"/>任職期間：<text:s text:c="17"/>）。</text:p>
            <text:p text:style-name="P220">※□是□否具有雙重國籍。</text:p>
            <text:p text:style-name="P221">※□是□否為大陸地區人民來臺定居設籍未滿十年之人員。</text:p>
            <text:p text:style-name="P222"><text:span text:style-name="T223">※□是□否領有專業證照（證照名稱：</text:span><text:span text:style-name="T224"><text:s text:c="21"/></text:span><text:span text:style-name="T225"><text:s/></text:span><text:span text:style-name="T226">）。</text:span></text:p>
            <text:p text:style-name="P227"><text:span text:style-name="T228">※□是□否有三親等內血親姻親現職為法官（姓名：</text:span><text:span text:style-name="T229"><text:s text:c="12"/></text:span><text:span text:style-name="T230"><text:s/></text:span><text:span text:style-name="T231">現職機關：</text:span><text:span text:style-name="T232"><text:s text:c="14"/></text:span><text:span text:style-name="T233">）</text:span></text:p>
            <text:list text:style-name="LFO11" text:continue-numbering="true">
              <text:list-item>
                <text:p text:style-name="P234"><text:s/>所填附資料應詳實，如有不實或偽造，經查證屬實，即註銷應考資格或受聘資格。</text:p>
              </text:list-item>
              <text:list-item>
                <text:p text:style-name="P235"><text:s/>本人同意用人機關以電腦查詢個人資料。</text:p>
              </text:list-item>
            </text:list>
            <text:p text:style-name="P236">報考人：　　　　　　　　　　　　（親自簽章）</text:p>
            <text:p text:style-name="P237"><text:span text:style-name="T238">報名日期：　　　　　　　年　　　　　　　月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黏貼相片處</text:p>
            <text:p text:style-name="P242"/>
            <text:p text:style-name="P243">（請自行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驗證證件</text:p>
          </table:table-cell>
          <table:covered-table-cell/>
          <table:covered-table-cell/>
          <table:table-cell table:style-name="TableCell246" table:number-columns-spanned="22">
            <text:p text:style-name="P247">□報名表1份</text:p>
            <text:p text:style-name="P248"><text:span text:style-name="T249">□</text:span><text:span text:style-name="T250">最近</text:span><text:span text:style-name="T251">3</text:span><text:span text:style-name="T252">個月</text:span><text:span text:style-name="T253">2</text:span><text:span text:style-name="T254">吋脫</text:span><text:span text:style-name="T255">帽正面半身相片</text:span><text:span text:style-name="T256">1</text:span><text:span text:style-name="T257">張。</text:span></text:p>
            <text:p text:style-name="P258"><text:span text:style-name="T259">□</text:span><text:span text:style-name="T260">最高學歷證件影本1份；</text:span><text:span text:style-name="T261">其他與法律相關系、</text:span><text:span text:style-name="T262">所</text:span><text:span text:style-name="T263">畢業者，請另附【修習主要法律學分證明書影本】</text:span><text:span text:style-name="T264">1份。</text:span><text:span text:style-name="T265">（如以國外學歷報考者，請檢附經駐外單位驗證之國外學歷證件影本及譯本各1份）。</text:span></text:p>
            <text:p text:style-name="P266">□國民身分證正反面影本及第二身分證明文件(有效期限內之駕照或附相片之健保IC卡)影本各1份（請影放於同面A4紙）。</text:p>
            <text:p text:style-name="P267">□男性退伍或免役證明（無免附）。</text:p>
            <text:p text:style-name="P268">□其他證明文件（如學分證明書、考試及格證書等）</text:p>
            <text:p text:style-name="P269"><text:span text:style-name="T270">□應屆畢業生暫准報名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 table:number-rows-spanned="3">
            <text:p text:style-name="P275">未到考打「ｘ」</text:p>
            <text:p text:style-name="P276">到 考 打「○」</text:p>
          </table:table-cell>
          <table:covered-table-cell/>
          <table:covered-table-cell/>
          <table:table-cell table:style-name="TableCell277" table:number-columns-spanned="17">
            <text:p text:style-name="P278">到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3" table:number-rows-spanned="2">
            <text:p text:style-name="P281">□具應考資格</text:p>
            <text:p text:style-name="P282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8">
            <text:p text:style-name="P285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第三節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>說明：一、此表由應考人用正楷填寫不得潦草（注意姓名切勿簡寫）。</text:p>
      <text:p text:style-name="P300"><text:s/>二、姓名、出生年月日、出生地應與繳驗證明文件相符，不得隨意更改。</text:p>
      <text:p text:style-name="P301"><text:s/>三、報名應辦各項手續及應繳交文件務須齊全，如有短漏，不退件不予受理。</text:p>
      <text:p text:style-name="P302"><text:span text:style-name="T303"><text:s/></text:span><text:span text:style-name="T304">四、</text:span><text:span text:style-name="T305">應考人通訊地址或電話如有變更，應即通知本院人事室。</text:span></text:p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簡要自述（200字-300字）：（含求學過程、職涯規劃、特殊經歷及專長等，請以電腦製作）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報考人：　　　　　　　　　　　　（親自簽章）</text:span></text:p>
      <text:p text:style-name="P318"/>
      <text:p text:style-name="P319"/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soft-page-break/>
            <text:p text:style-name="P327">國民身分證正反面影本黏貼表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正面</text:span><text:span text:style-name="T332">(影本務須清晰)</text:span></text:p>
          </table:table-cell>
          <table:table-cell table:style-name="TableCell333">
            <text:p text:style-name="P334"><text:span text:style-name="T335">反面</text:span><text:span text:style-name="T336">(影本務須清晰)</text:span></text:p>
          </table:table-cell>
        </table:table-row>
        <table:table-row table:style-name="TableRow337">
          <table:table-cell table:style-name="TableCell33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39">
            <text:p text:style-name="內文"/>
          </table:table-cell>
        </table:table-row>
      </table:table>
      <text:p text:style-name="內文"/>
      <text:p text:style-name="內文"/>
      <text:p text:style-name="內文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駕照或健保卡正面影本黏貼表(影本務須清晰)</text:p>
          </table:table-cell>
        </table:table-row>
        <table:table-row table:style-name="TableRow345">
          <table:table-cell table:style-name="TableCell34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  <text:p text:style-name="P347"/>
      <text:p text:style-name="P348"/>
      <text:p text:style-name="P349"/>
      <text:p text:style-name="P350"/>
      <text:soft-page-break/>
      <text:p text:style-name="P351">蒐集個人資料告知事項暨個人資料提供同意書</text:p>
      <text:p text:style-name="P352"/>
      <text:p text:style-name="P353">蒐集個人資料告知事項：</text:p>
      <text:p text:style-name="P354">臺灣士林地方法院為遵守個人資料保護法規定，在您提供個人資料予本院前，依法告知下列事項：</text:p>
      <text:p text:style-name="P355">一、臺灣士林地方法院 (以下簡稱本院)為相關行政業務需求之特定目的而獲取您所附個人履歷（申請書、報名表）及其他得以直接或間接識別您個人之資料，並建立您個人資料檔案。</text:p>
      <text:p text:style-name="P356">二、本院為執行法定職務之必要，亦會蒐集您個人犯罪前科、監護或輔助宣告等個人資料。</text:p>
      <text:p text:style-name="P357">三、本院將依個人資料保護法及相關法令之規定下，依本院隱私權保護政策，蒐集、處理及利用您的個人資料。</text:p>
      <text:p text:style-name="P358">四、本院將於前開蒐集目的之存續期間，及於原蒐集之特定目的範圍內，合理利用您的個人資料。</text:p>
      <text:p text:style-name="P359">五、除蒐集之目的涉及國際業務或活動外，本院僅於中華民國領域內利用您的個人資料。</text:p>
      <text:p text:style-name="P360">六、您可依個人資料保護法第3條規定，就您的個人資料，隨時以書面向本院行使之下列權利：</text:p>
      <text:p text:style-name="P361">(一)查詢或請求閱覽。</text:p>
      <text:p text:style-name="P362">(二)請求製給複製本。</text:p>
      <text:p text:style-name="P363">(三)請求補充或更正。</text:p>
      <text:p text:style-name="P364">(四)請求停止蒐集、處理及利用。</text:p>
      <text:p text:style-name="P365">(五)請求刪除。</text:p>
      <text:p text:style-name="P366">您因行使上述權利而導致對您的權益產生減損時，本院不負相關賠償責任。</text:p>
      <text:p text:style-name="P367">七、若您未提供正確之個人資料，本院將無法為您提供特定目的之相關業務。</text:p>
      <text:p text:style-name="P368">八、本院因業務需要而委託其他機關處理您的個人資料時，將善盡監督之責。</text:p>
      <text:p text:style-name="P369">九、您瞭解此一同意書符合個人資料保護法及相關法規之要求，且同意本院留存此同意書，供日後取出查驗。</text:p>
      <text:p text:style-name="P370">個人資料之同意提供：</text:p>
      <text:p text:style-name="P371">一、本人已充分知悉 <text:s/>貴院上述告知事項。</text:p>
      <text:p text:style-name="P372">二、本人同意貴院蒐集、處理、利用本人之個人資料。</text:p>
      <text:p text:style-name="P373"/>
      <text:p text:style-name="P374"/>
      <text:p text:style-name="P375"/>
      <text:p text:style-name="P376"/>
      <text:p text:style-name="P377"><text:span text:style-name="T378">立同意書人: <text:s text:c="21"/></text:span><text:span text:style-name="T379"><text:s text:c="11"/>年 <text:s text:c="6"/>月 <text:s text:c="6"/>日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九十四年聘用法官助理甄試（選）報名履歷表</dc:title>
    <meta:initial-creator>tph</meta:initial-creator>
    <dc:creator>林芳萍</dc:creator>
    <meta:creation-date>2025-02-18T00:44:00Z</meta:creation-date>
    <dc:date>2025-02-18T00:44:00Z</dc:date>
    <meta:print-date>2019-10-23T07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6" meta:row-count="14" meta:non-whitespace-character-count="1728"/>
  </office:meta>
</office:document-meta>
</file>