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6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7" style:parent-style-name="Textbody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9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1" style:parent-style-name="Textbody" style:family="paragraph">
      <style:paragraph-properties fo:line-height="0.3333in" fo:text-inden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2pt"/>
    </style:style>
    <style:style style:name="P75" style:parent-style-name="Textbody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Default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實際報到日起至113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檔案檢調相關作業。</text:p>
      <text:p text:style-name="P21"><text:span text:style-name="T22">二</text:span><text:span text:style-name="T23">、</text:span><text:span text:style-name="T24">協助環境整潔維護。</text:span></text:p>
      <text:p text:style-name="P25">三、其他與上述工作相當之職務與工作。</text:p>
      <text:p text:style-name="P26">四、其他臨時交辦事項。</text:p>
      <text:p text:style-name="P27"><text:span text:style-name="T28">陸、報名資格：</text:span><text:span text:style-name="T29">公私立大專院校及高中、高職夜間部在學學生，</text:span><text:span text:style-name="T30">需具有身心障礙手冊</text:span><text:span text:style-name="T31">，</text:span><text:span text:style-name="T32">熟諳電腦文</text:span></text:p>
      <text:p text:style-name="P33"><text:span text:style-name="T34"><text:s text:c="14"/></text:span><text:span text:style-name="T35">書處理、品行優良且做事負責認真。</text:span></text:p>
      <text:p text:style-name="P36"><text:span text:style-name="T37">柒、報名方式：</text:span><text:span text:style-name="T38">檢具應繳表件以電子檔寄至</text:span><text:span text:style-name="T39">am3275@gov.taipei</text:span><text:span text:style-name="T40">或紙本掛號郵寄（郵戳為憑）或委託方式送達至本局秘書室文書股報名（地址：</text:span><text:span text:style-name="T41">110204</text:span><text:span text:style-name="T42">臺北市信義區市府路</text:span><text:span text:style-name="T43">1</text:span><text:span text:style-name="T44">號</text:span><text:span text:style-name="T45">9</text:span><text:span text:style-name="T46">樓西北區臺北市政府教育局秘書室簡股長收；聯絡電話：</text:span><text:span text:style-name="T47">02-27208889</text:span><text:span text:style-name="T48">分機</text:span><text:span text:style-name="T49">6467</text:span><text:span text:style-name="T50">）（請註明應徵秘書室工讀生職務），逾期恕不受理。</text:span></text:p>
      <text:p text:style-name="P51"><text:span text:style-name="T52">捌、報名期間：</text:span><text:span text:style-name="T53">自即日起至</text:span><text:span text:style-name="T54">113</text:span><text:span text:style-name="T55">年</text:span><text:span text:style-name="T56">9</text:span><text:span text:style-name="T57">月</text:span><text:span text:style-name="T58">11</text:span><text:span text:style-name="T59">日（星期</text:span><text:span text:style-name="T60">三</text:span><text:span text:style-name="T61">）止。</text:span></text:p>
      <text:p text:style-name="P62">玖、甄選方式：</text:p>
      <text:p text:style-name="P63">一、初試：書面資格審查（依工作需求擇優錄取若干名進行複試）。</text:p>
      <text:p text:style-name="P64">二、複試：口試（依儀容舉止、表達能力、工作理念、服務熱忱、問題處理等項目評定）。</text:p>
      <text:p text:style-name="P65">三、複試時間及地點：另行電話通知。</text:p>
      <text:p text:style-name="P66">四、依甄選委員平均總評分決定錄取順序，擇優錄取。</text:p>
      <text:p text:style-name="P67">拾、應繳表件：</text:p>
      <text:p text:style-name="P68">一、學生證（影本）（若為新生請附可茲證明文件）。</text:p>
      <text:p text:style-name="P69">二、國民身分證（影本）。</text:p>
      <text:p text:style-name="P70">三、簡要履歷表及自傳。</text:p>
      <text:p text:style-name="P71"><text:span text:style-name="T72">四、</text:span><text:span text:style-name="T73">身心障礙手冊</text:span><text:span text:style-name="T74">。</text:span></text:p>
      <text:p text:style-name="P75"><text:span text:style-name="T76">拾壹、甄選結果：</text:span><text:span text:style-name="T77">未滿</text:span><text:span text:style-name="T78">80</text:span><text:span text:style-name="T79">分不予錄取。錄取者以電話通知，未獲錄取者恕不另行通知，報名應繳表</text:span></text:p>
      <text:p text:style-name="P80"><text:span text:style-name="T81"><text:s text:c="16"/></text:span><text:span text:style-name="T82">件亦不退</text:span><text:span text:style-name="T83">回。</text:span></text:p>
      <text:p text:style-name="P84"><text:span text:style-name="T85">拾貮、工作待遇</text:span><text:span text:style-name="T86">：</text:span><text:span text:style-name="T87">依勞動部最新公告之基本工資或本府最新核定之基本工資約</text:span><text:span text:style-name="T88">新臺幣</text:span><text:span text:style-name="T89">27,470</text:span><text:span text:style-name="T90">元</text:span><text:span text:style-name="T91">。</text:span></text:p>
      <text:p text:style-name="P92"><text:span text:style-name="T93">拾參、</text:span><text:span text:style-name="T94">本計畫如有未盡事宜，依相關規定辦理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4-09-03T02:27:00Z</meta:creation-date>
    <dc:date>2024-09-04T07:21:00Z</dc:date>
    <meta:print-date>2022-07-28T02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