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Textbody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P10" style:parent-style-name="Textbody" style:family="paragraph">
      <style:paragraph-properties fo:line-height="0.3333in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P18" style:parent-style-name="Textbody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P19" style:parent-style-name="Textbody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P20" style:parent-style-name="Textbody" style:family="paragraph">
      <style:paragraph-properties fo:line-height="0.3333in" fo:text-indent="0.25in"/>
      <style:text-properties style:font-name="標楷體" style:font-name-asian="標楷體"/>
    </style:style>
    <style:style style:name="P21" style:parent-style-name="Textbody" style:family="paragraph">
      <style:paragraph-properties fo:line-height="0.3333in" fo:text-indent="0.25in"/>
      <style:text-properties style:font-name="標楷體" style:font-name-asian="標楷體"/>
    </style:style>
    <style:style style:name="P22" style:parent-style-name="Textbody" style:family="paragraph">
      <style:paragraph-properties fo:line-height="0.3333in" fo:text-indent="0.25in"/>
      <style:text-properties style:font-name="標楷體" style:font-name-asian="標楷體"/>
    </style:style>
    <style:style style:name="P23" style:parent-style-name="Textbody" style:family="paragraph">
      <style:paragraph-properties fo:line-height="0.3333in" fo:text-indent="0.25in"/>
      <style:text-properties style:font-name="標楷體" style:font-name-asian="標楷體"/>
    </style:style>
    <style:style style:name="P24" style:parent-style-name="Textbody" style:family="paragraph">
      <style:paragraph-properties fo:line-height="0.3333in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P28" style:parent-style-name="Textbody" style:family="paragraph">
      <style:paragraph-properties fo:line-height="0.3333in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P31" style:parent-style-name="Textbody" style:family="paragraph">
      <style:paragraph-properties fo:line-height="0.3333in" fo:margin-left="0.3333in" fo:text-indent="-0.3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Textbody" style:family="paragraph">
      <style:paragraph-properties fo:line-height="0.3333in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Textbody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P58" style:parent-style-name="Textbody" style:family="paragraph">
      <style:paragraph-properties fo:line-height="0.3333in" fo:text-indent="0.25in"/>
      <style:text-properties style:font-name="標楷體" style:font-name-asian="標楷體"/>
    </style:style>
    <style:style style:name="P59" style:parent-style-name="Textbody" style:family="paragraph">
      <style:paragraph-properties fo:line-height="0.3333in" fo:margin-left="0.5833in" fo:text-indent="-0.3333in">
        <style:tab-stops/>
      </style:paragraph-properties>
      <style:text-properties style:font-name="標楷體" style:font-name-asian="標楷體"/>
    </style:style>
    <style:style style:name="P60" style:parent-style-name="Textbody" style:family="paragraph">
      <style:paragraph-properties fo:line-height="0.3333in" fo:margin-left="0.5833in" fo:text-indent="-0.3333in">
        <style:tab-stops/>
      </style:paragraph-properties>
      <style:text-properties style:font-name="標楷體" style:font-name-asian="標楷體"/>
    </style:style>
    <style:style style:name="P61" style:parent-style-name="Textbody" style:family="paragraph">
      <style:paragraph-properties fo:line-height="0.3333in" fo:text-indent="0.25in"/>
      <style:text-properties style:font-name="標楷體" style:font-name-asian="標楷體"/>
    </style:style>
    <style:style style:name="P62" style:parent-style-name="Textbody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P63" style:parent-style-name="Textbody" style:family="paragraph">
      <style:paragraph-properties fo:line-height="0.3333in" fo:text-indent="0.25in"/>
      <style:text-properties style:font-name="標楷體" style:font-name-asian="標楷體"/>
    </style:style>
    <style:style style:name="P64" style:parent-style-name="Textbody" style:family="paragraph">
      <style:paragraph-properties fo:line-height="0.3333in" fo:text-indent="0.25in"/>
      <style:text-properties style:font-name="標楷體" style:font-name-asian="標楷體"/>
    </style:style>
    <style:style style:name="P65" style:parent-style-name="Textbody" style:family="paragraph">
      <style:paragraph-properties fo:line-height="0.3333in" fo:text-indent="0.25in"/>
      <style:text-properties style:font-name="標楷體" style:font-name-asian="標楷體"/>
    </style:style>
    <style:style style:name="P66" style:parent-style-name="Textbody" style:family="paragraph">
      <style:paragraph-properties fo:line-height="0.3333in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Textbody" style:family="paragraph">
      <style:paragraph-properties fo:line-height="0.3333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Default" style:family="paragraph">
      <style:paragraph-properties fo:margin-left="0.3333in" fo:text-indent="-0.3333in">
        <style:tab-stops/>
      </style:paragraph-properties>
    </style:style>
    <style:style style:name="T75" style:parent-style-name="預設段落字型" style:family="text">
      <style:text-properties fo:font-weight="bold" style:font-weight-asian="bold" style:use-window-font-color="true"/>
    </style:style>
    <style:style style:name="T76" style:parent-style-name="預設段落字型" style:family="text">
      <style:text-properties style:font-name-complex="Times New Roman" style:use-window-font-color="true" style:letter-kerning="true" style:font-size-complex="11pt"/>
    </style:style>
    <style:style style:name="P77" style:parent-style-name="Default" style:family="paragraph">
      <style:paragraph-properties fo:margin-left="0.3333in" fo:text-indent="-0.3333in">
        <style:tab-stops/>
      </style:paragraph-properties>
    </style:style>
    <style:style style:name="T78" style:parent-style-name="預設段落字型" style:family="text">
      <style:text-properties style:font-name-complex="Times New Roman" style:use-window-font-color="true" style:letter-kerning="true" style:font-size-complex="11pt"/>
    </style:style>
    <style:style style:name="T79" style:parent-style-name="預設段落字型" style:family="text">
      <style:text-properties style:font-name-complex="Times New Roman" style:use-window-font-color="true" style:letter-kerning="true" style:font-size-complex="11pt"/>
    </style:style>
    <style:style style:name="T80" style:parent-style-name="預設段落字型" style:family="text">
      <style:text-properties style:font-name-complex="Times New Roman" style:use-window-font-color="true" style:letter-kerning="true" style:font-size-complex="11pt"/>
    </style:style>
    <style:style style:name="T81" style:parent-style-name="預設段落字型" style:family="text">
      <style:text-properties style:font-name-complex="Times New Roman" style:use-window-font-color="true" style:letter-kerning="true" style:font-size-complex="11pt"/>
    </style:style>
    <style:style style:name="P82" style:parent-style-name="Textbody" style:family="paragraph">
      <style:paragraph-properties fo:line-height="0.3333in" fo:margin-left="0.2951in" fo:text-indent="-0.2951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新細明體" fo:font-weight="bold" style:font-weight-asian="bold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P90" style:parent-style-name="Textbody" style:family="paragraph">
      <style:paragraph-properties fo:line-height="0.3333in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政府教育局工讀生甄選計畫</text:p>
      <text:p text:style-name="P2"><text:span text:style-name="T3">壹、甄選名額：</text:span><text:span text:style-name="T4">正取</text:span><text:span text:style-name="T5">1</text:span><text:span text:style-name="T6">名，備取</text:span><text:span text:style-name="T7">2</text:span><text:span text:style-name="T8">名。</text:span></text:p>
      <text:p text:style-name="P9">貳、聘<text:s text:c="4"/>期：自實際報到日至113年12月31日止。</text:p>
      <text:p text:style-name="P10"><text:span text:style-name="T11">參、工作地點：臺北市政府教育局秘書室（</text:span><text:span text:style-name="T12">110204</text:span><text:span text:style-name="T13">臺北市信義區市府路</text:span><text:span text:style-name="T14">1</text:span><text:span text:style-name="T15">號</text:span><text:span text:style-name="T16">9</text:span><text:span text:style-name="T17">樓西北區）。</text:span></text:p>
      <text:p text:style-name="P18">肆、工作時間：週一至週五每日上午8時30分至下午5時30分。</text:p>
      <text:p text:style-name="P19">伍、工作內容：</text:p>
      <text:p text:style-name="P20">一、協助公文傳遞及交換、檔案檢調相關作業。</text:p>
      <text:p text:style-name="P21">二、協助環境整潔維護。</text:p>
      <text:p text:style-name="P22">三、其他與上述工作相當之職務與工作。</text:p>
      <text:p text:style-name="P23">四、其他臨時交辦事項。</text:p>
      <text:p text:style-name="P24"><text:span text:style-name="T25">陸、報名資格：</text:span><text:span text:style-name="T26">公私立大專院校及高中、高職夜間部在學學生，</text:span><text:span text:style-name="T27">熟諳電腦文書處理、品行優良且做</text:span></text:p>
      <text:p text:style-name="P28"><text:span text:style-name="T29"><text:s text:c="14"/></text:span><text:span text:style-name="T30">事負責認真。</text:span></text:p>
      <text:p text:style-name="P31"><text:span text:style-name="T32">柒、報名方式：</text:span><text:span text:style-name="T33">檢具應繳表件以電子檔寄至</text:span><text:span text:style-name="T34">am3275@gov.taipei</text:span><text:span text:style-name="T35">或紙本掛號郵寄（郵戳為憑）或委託方式送達至本局秘書室文書股報名（地址：</text:span><text:span text:style-name="T36">110204</text:span><text:span text:style-name="T37">臺北市信義區市府路</text:span><text:span text:style-name="T38">1</text:span><text:span text:style-name="T39">號</text:span><text:span text:style-name="T40">9</text:span><text:span text:style-name="T41">樓西北區臺北市政府教育局秘書室簡股長收；聯絡電話：</text:span><text:span text:style-name="T42">02-27208889</text:span><text:span text:style-name="T43">分機</text:span><text:span text:style-name="T44">6467</text:span><text:span text:style-name="T45">）（請註明應徵秘書室工讀生職務），逾期恕不受理。</text:span></text:p>
      <text:p text:style-name="P46"><text:span text:style-name="T47">捌、報名期間：</text:span><text:span text:style-name="T48">自即日起至</text:span><text:span text:style-name="T49">113</text:span><text:span text:style-name="T50">年</text:span><text:span text:style-name="T51">8</text:span><text:span text:style-name="T52">月</text:span><text:span text:style-name="T53">2</text:span><text:span text:style-name="T54">日（星期</text:span><text:span text:style-name="T55">五</text:span><text:span text:style-name="T56">）止。</text:span></text:p>
      <text:p text:style-name="P57">玖、甄選方式：</text:p>
      <text:p text:style-name="P58">一、初試：書面資格審查（依工作需求擇優錄取若干名進行複試）。</text:p>
      <text:p text:style-name="P59">二、複試：口試（依儀容舉止、表達能力、工作理念、服務熱忱、問題處理等項目評定）。</text:p>
      <text:p text:style-name="P60">三、複試時間及地點：另行電話通知。</text:p>
      <text:p text:style-name="P61">四、依甄選委員平均總評分決定錄取順序，擇優錄取。</text:p>
      <text:p text:style-name="P62">拾、應繳表件：</text:p>
      <text:p text:style-name="P63">一、學生證（影本）（若為新生請附可茲證明文件）。</text:p>
      <text:p text:style-name="P64">二、國民身分證（影本）。</text:p>
      <text:p text:style-name="P65">三、簡要履歷表及自傳。</text:p>
      <text:p text:style-name="P66"><text:span text:style-name="T67">拾壹、甄選結果：</text:span><text:span text:style-name="T68">未滿</text:span><text:span text:style-name="T69">80</text:span><text:span text:style-name="T70">分不予錄取。錄取者以電話通知，未獲錄取者恕不另行通知，報名應繳表</text:span></text:p>
      <text:p text:style-name="P71"><text:span text:style-name="T72"><text:s text:c="16"/></text:span><text:span text:style-name="T73">件亦不退回。</text:span></text:p>
      <text:p text:style-name="P74"><text:span text:style-name="T75">拾貳、任用：</text:span><text:span text:style-name="T76">經甄選錄取人員，須俟本局簽奉核准後，再依通知辦理報到事宜。正取人員如因故無</text:span></text:p>
      <text:p text:style-name="P77"><text:span text:style-name="T78"><text:s text:c="12"/></text:span><text:span text:style-name="T79">法到職，由備取人員依序遞補，候補期間</text:span><text:span text:style-name="T80">3</text:span><text:span text:style-name="T81">個月。</text:span></text:p>
      <text:p text:style-name="P82"><text:span text:style-name="T83">拾參、工作待遇</text:span><text:span text:style-name="T84">：</text:span><text:span text:style-name="T85">依勞動部最新公告之基本工資或本府最新核定之基本工資約</text:span><text:span text:style-name="T86">新臺幣</text:span><text:span text:style-name="T87">27,470</text:span><text:span text:style-name="T88">元</text:span><text:span text:style-name="T89">。</text:span></text:p>
      <text:p text:style-name="P90"><text:span text:style-name="T91">拾肆、</text:span><text:span text:style-name="T92">本計畫如有未盡事宜，依相關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tor</meta:initial-creator>
    <dc:creator>簡如君</dc:creator>
    <meta:creation-date>2024-07-17T06:45:00Z</meta:creation-date>
    <dc:date>2024-07-29T01:25:00Z</dc:date>
    <meta:print-date>2022-07-28T02:2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27" meta:character-count="855" meta:row-count="6" meta:non-whitespace-character-count="729"/>
  </office:meta>
</office:document-meta>
</file>