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4.651cm" style:rel-width="100%" style:page-number="auto" table:align="center"/>
    </style:style>
    <style:style style:name="表格1.A" style:family="table-column">
      <style:table-column-properties style:column-width="2.847cm" style:rel-column-width="1608*"/>
    </style:style>
    <style:style style:name="表格1.B" style:family="table-column">
      <style:table-column-properties style:column-width="11.804cm" style:rel-column-width="6668*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background-color="#4a3c8c" fo:padding-left="0cm" fo:padding-right="0.026cm" fo:padding-top="0.026cm" fo:padding-bottom="0.026cm" fo:border-left="1.5pt solid #c2dcf5" fo:border-right="1.5pt solid #c2dcf5" fo:border-top="1.5pt solid #c2dcf5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7e7ff" fo:padding-left="0cm" fo:padding-right="0.026cm" fo:padding-top="0.026cm" fo:padding-bottom="0.026cm" fo:border-left="1.5pt solid #c2dcf5" fo:border-right="1.5pt solid #c2dcf5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1.5pt solid #c2dcf5" fo:border-right="1.5pt solid #c2dcf5" fo:border-top="none" fo:border-bottom="none" style:writing-mode="lr-tb">
        <style:background-image/>
      </style:table-cell-properties>
    </style:style>
    <style:style style:name="表格1.12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background-color="#e7e7ff" fo:padding-left="0cm" fo:padding-right="0.026cm" fo:padding-top="0.026cm" fo:padding-bottom="0.026cm" fo:border="1.5pt solid #c2dcf5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="0.026cm" fo:border="1.5pt solid #c2dcf5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color="#ffffff" style:font-name="微軟正黑體" fo:font-size="12pt" style:font-name-asian="微軟正黑體" style:font-size-asian="12pt" style:font-name-complex="新細明體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fo:color="#4a3c8c" style:font-name="微軟正黑體" fo:font-size="12pt" fo:letter-spacing="0.035cm" style:font-name-asian="微軟正黑體" style:font-size-asian="12pt" style:font-name-complex="Arial" style:font-size-complex="12pt"/>
    </style:style>
    <style:style style:name="P3" style:family="paragraph" style:parent-style-name="Standard">
      <style:text-properties fo:color="#000000" style:font-name="微軟正黑體" fo:font-size="12pt" fo:letter-spacing="0.035cm" style:font-name-asian="微軟正黑體" style:font-size-asian="12pt" style:font-name-complex="Arial" style:font-size-complex="12pt"/>
    </style:style>
    <style:style style:name="P4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微軟正黑體" fo:font-size="12pt" fo:letter-spacing="0.035cm" style:font-name-asian="微軟正黑體" style:font-size-asian="12pt" style:font-name-complex="Arial" style:font-size-complex="12pt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margin-top="0cm" fo:margin-bottom="0.494cm" loext:contextual-spacing="false" fo:line-height="100%" fo:text-indent="0cm" style:auto-text-indent="false">
        <style:tab-stops/>
      </style:paragraph-properties>
    </style:style>
    <style:style style:name="T1" style:family="text">
      <style:text-properties fo:color="#000000" style:font-name="微軟正黑體" fo:font-size="12pt" fo:letter-spacing="0.035cm" style:font-name-asian="微軟正黑體" style:font-size-asian="12pt" style:font-name-complex="Arial" style:font-size-complex="12pt"/>
    </style:style>
    <style:style style:name="T2" style:family="text">
      <style:text-properties fo:color="#000000" style:font-name="微軟正黑體" fo:font-size="12pt" fo:letter-spacing="0.035cm" fo:background-color="#ffff00" loext:char-shading-value="0" style:font-name-asian="微軟正黑體" style:font-size-asian="12pt" style:font-name-complex="微軟正黑體" style:font-size-complex="12pt"/>
    </style:style>
    <style:style style:name="T3" style:family="text">
      <style:text-properties fo:color="#000000" style:font-name="微軟正黑體" fo:font-size="12pt" fo:letter-spacing="0.035cm" officeooo:rsid="000d4a4f" fo:background-color="#ffff00" loext:char-shading-value="0" style:font-name-asian="微軟正黑體" style:font-size-asian="12pt" style:font-name-complex="微軟正黑體" style:font-size-complex="12pt"/>
    </style:style>
    <style:style style:name="T4" style:family="text">
      <style:text-properties fo:color="#c9211e" style:font-name="微軟正黑體" fo:font-size="12pt" fo:letter-spacing="0.035cm" fo:background-color="#ffff00" loext:char-shading-value="0" style:font-name-asian="微軟正黑體" style:font-size-asian="12pt" style:font-name-complex="Arial" style:font-size-complex="12pt"/>
    </style:style>
    <style:style style:name="T5" style:family="text">
      <style:text-properties fo:color="#c9211e" style:font-name="微軟正黑體" fo:font-size="12pt" fo:letter-spacing="0.035cm" officeooo:rsid="0007f794" fo:background-color="#ffff00" loext:char-shading-value="0" style:font-name-asian="微軟正黑體" style:font-size-asian="12pt" style:font-name-complex="Arial" style:font-size-complex="12pt"/>
    </style:style>
    <style:style style:name="T6" style:family="text">
      <style:text-properties fo:color="#c9211e" style:font-name="微軟正黑體" fo:font-size="12pt" fo:letter-spacing="0.035cm" officeooo:rsid="000d4a4f" fo:background-color="#ffff00" loext:char-shading-value="0" style:font-name-asian="微軟正黑體" style:font-size-asian="12pt" style:font-name-complex="Arial" style:font-size-complex="12pt"/>
    </style:style>
    <style:style style:name="T7" style:family="text">
      <style:text-properties style:use-window-font-color="true" style:font-name="微軟正黑體" fo:font-size="12pt" fo:letter-spacing="0.035cm" style:font-name-asian="微軟正黑體" style:font-size-asian="12pt" style:font-name-complex="Arial" style:font-size-complex="12pt"/>
    </style:style>
    <style:style style:name="T8" style:family="text">
      <style:text-properties style:use-window-font-color="true" style:font-name="微軟正黑體" fo:font-size="12pt" style:font-name-asian="微軟正黑體" style:font-size-asian="12pt" style:font-size-complex="12pt"/>
    </style:style>
    <style:style style:name="T9" style:family="text">
      <style:text-properties style:font-name="微軟正黑體" fo:font-size="12pt" style:font-name-asian="微軟正黑體" style:font-size-asian="12pt" style:font-size-complex="12pt"/>
    </style:style>
    <style:style style:name="T10" style:family="text">
      <style:text-properties style:font-name="微軟正黑體" fo:font-size="12pt" style:font-name-asian="微軟正黑體" style:font-size-asian="12pt" style:font-name-complex="Helvetica" style:font-size-complex="12pt"/>
    </style:style>
    <style:style style:name="T11" style:family="text">
      <style:text-properties fo:color="#ff0000" style:font-name="微軟正黑體" fo:font-size="12pt" style:font-name-asian="微軟正黑體" style:font-size-asian="12pt" style:font-size-complex="12pt"/>
    </style:style>
    <style:style style:name="T12" style:family="text">
      <style:text-properties fo:color="#ff0000" style:font-name="微軟正黑體" fo:font-size="12pt" officeooo:rsid="0007f794" style:font-name-asian="微軟正黑體" style:font-size-asian="12pt" style:font-size-complex="12pt"/>
    </style:style>
    <style:style style:name="T13" style:family="text">
      <style:text-properties fo:color="#ff0000" style:font-name="MS Gothic" fo:font-size="12pt" style:font-name-asian="MS Gothic" style:font-size-asian="12pt" style:font-name-complex="MS Gothic" style:font-size-complex="12pt"/>
    </style:style>
    <style:style style:name="T14" style:family="text">
      <style:text-properties officeooo:rsid="00075a0e"/>
    </style:style>
    <style:style style:name="T15" style:family="text">
      <style:text-properties fo:color="#ff3300" style:font-name="微軟正黑體" fo:font-size="12pt" style:font-name-asian="微軟正黑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行政院人事行政總處-事求人-機關徵才項目明細</text:p>
          </table:table-cell>
          <table:covered-table-cell/>
        </table:table-row>
        <table:table-row>
          <table:table-cell table:style-name="表格1.A2" office:value-type="string">
            <text:p text:style-name="P2">徵才機關</text:p>
          </table:table-cell>
          <table:table-cell table:style-name="表格1.B2" office:value-type="string">
            <text:p text:style-name="P3">財政部關務署基隆關</text:p>
          </table:table-cell>
        </table:table-row>
        <table:table-row>
          <table:table-cell table:style-name="表格1.A2" office:value-type="string">
            <text:p text:style-name="P2">人員區分</text:p>
          </table:table-cell>
          <table:table-cell table:style-name="表格1.B2" office:value-type="string">
            <text:p text:style-name="P3">約僱人員</text:p>
          </table:table-cell>
        </table:table-row>
        <table:table-row>
          <table:table-cell table:style-name="表格1.A2" office:value-type="string">
            <text:p text:style-name="P2">官職等</text:p>
          </table:table-cell>
          <table:table-cell table:style-name="表格1.B2" office:value-type="string">
            <text:p text:style-name="P3">約僱五等</text:p>
          </table:table-cell>
        </table:table-row>
        <table:table-row>
          <table:table-cell table:style-name="表格1.A2" office:value-type="string">
            <text:p text:style-name="P2">職稱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2">職系</text:p>
          </table:table-cell>
          <table:table-cell table:style-name="表格1.B2" office:value-type="string">
            <text:p text:style-name="P3">無</text:p>
          </table:table-cell>
        </table:table-row>
        <table:table-row>
          <table:table-cell table:style-name="表格1.A2" office:value-type="string">
            <text:p text:style-name="P2">名額</text:p>
          </table:table-cell>
          <table:table-cell table:style-name="表格1.B2" office:value-type="string">
            <text:p text:style-name="P3"><text:span text:style-name="T14">2</text:span>名</text:p>
          </table:table-cell>
        </table:table-row>
        <table:table-row>
          <table:table-cell table:style-name="表格1.A2" office:value-type="string">
            <text:p text:style-name="P2">性別</text:p>
          </table:table-cell>
          <table:table-cell table:style-name="表格1.B2" office:value-type="string">
            <text:p text:style-name="P3">不拘</text:p>
          </table:table-cell>
        </table:table-row>
        <table:table-row>
          <table:table-cell table:style-name="表格1.A2" office:value-type="string">
            <text:p text:style-name="P2">工作地點</text:p>
          </table:table-cell>
          <table:table-cell table:style-name="表格1.B2" office:value-type="string">
            <text:p text:style-name="P3">新北市</text:p>
          </table:table-cell>
        </table:table-row>
        <table:table-row>
          <table:table-cell table:style-name="表格1.A2" office:value-type="string">
            <text:p text:style-name="P2">有效期間</text:p>
          </table:table-cell>
          <table:table-cell table:style-name="表格1.B2" office:value-type="string">
            <text:p text:style-name="Standard"><text:span text:style-name="預設段落字型"><text:span text:style-name="T1">即日起~</text:span></text:span><text:span text:style-name="預設段落字型"><text:span text:style-name="T4">11</text:span></text:span><text:span text:style-name="預設段落字型"><text:span text:style-name="T5">2</text:span></text:span><text:span text:style-name="預設段落字型"><text:span text:style-name="T4">/</text:span></text:span><text:span text:style-name="預設段落字型"><text:span text:style-name="T6">9</text:span></text:span><text:span text:style-name="預設段落字型"><text:span text:style-name="T4">/</text:span></text:span><text:span text:style-name="預設段落字型"><text:span text:style-name="T6">7</text:span></text:span></text:p>
          </table:table-cell>
        </table:table-row>
        <table:table-row>
          <table:table-cell table:style-name="表格1.A2" office:value-type="string">
            <text:p text:style-name="P2">資格條件</text:p>
          </table:table-cell>
          <table:table-cell table:style-name="表格1.B2" office:value-type="string">
            <text:p text:style-name="P7"><text:span text:style-name="預設段落字型"><text:span text:style-name="T7">1.國內外專科以上學校畢業者。<text:line-break/>2.具公文寫作能力及具公務機關服務經驗者佳。</text:span></text:span></text:p>
            <text:p text:style-name="P8">3.熟悉電腦文書及相關作業系統。 <text:line-break/>4.無公務人員任用法第28條第1項及臺灣地區與大陸地區人民關係條例第21條第1項所定不得任用之情事。</text:p>
            <text:p text:style-name="P7"><text:span text:style-name="預設段落字型"><text:span text:style-name="T9">*軍公教退休人員欲報名本職缺者，請確定任職本職缺是否影響領取退休相關俸給之資格。<text:line-break/>5.歡迎具「原住民身分」或「身心障礙身分」者報名。</text:span></text:span></text:p>
          </table:table-cell>
        </table:table-row>
        <table:table-row table:style-name="表格1.12">
          <table:table-cell table:style-name="表格1.A2" office:value-type="string">
            <text:p text:style-name="P2">工作項目</text:p>
          </table:table-cell>
          <table:table-cell table:style-name="表格1.B2" office:value-type="string">
            <text:p text:style-name="Standard"><text:span text:style-name="預設段落字型"><text:span text:style-name="T1">1.協助關員處理旅客申報單、扣押及移送等行李檢查相關事宜。</text:span></text:span></text:p>
            <text:p text:style-name="P4">2.或協助貨櫃儀檢、儀檢場地控管、及貨櫃稽查等相關事宜。</text:p>
            <text:p text:style-name="P4">3.或協助處理海運快遞貨物X光儀檢及巡倉事宜。</text:p>
            <text:p text:style-name="P4">4.或辦理港區巡緝等關務查緝相關事項。</text:p>
            <text:p text:style-name="P4">5.或協助處理其他關務查緝相關事項。</text:p>
            <text:p text:style-name="P4">6.其他臨時交辦事項。</text:p>
            <text:p text:style-name="Standard"><text:span text:style-name="預設段落字型"><text:span text:style-name="T1">7.工作期間：</text:span></text:span><text:span text:style-name="預設段落字型"><text:span text:style-name="T2">自實際到職日至僱用原因消失(預計</text:span></text:span><text:span text:style-name="預設段落字型"><text:span text:style-name="T3">1名</text:span></text:span><text:span text:style-name="預設段落字型"><text:span text:style-name="T2">至11</text:span></text:span><text:span text:style-name="預設段落字型"><text:span text:style-name="T3">3</text:span></text:span><text:span text:style-name="預設段落字型"><text:span text:style-name="T2">年7月16日，1名至113年8月29日，如僱用原因消失或考核不通過即終止契約)為止</text:span></text:span><text:span text:style-name="預設段落字型"><text:span text:style-name="T1">。</text:span></text:span></text:p>
            <text:p text:style-name="Standard"><text:span text:style-name="預設段落字型"><text:span text:style-name="T1">8.工作考核：每年簽訂定期合約，需經考核通過後方得簽訂新約。</text:span></text:span></text:p>
          </table:table-cell>
        </table:table-row>
        <table:table-row>
          <table:table-cell table:style-name="表格1.A2" office:value-type="string">
            <text:p text:style-name="P2">工作地址</text:p>
          </table:table-cell>
          <table:table-cell table:style-name="表格1.B2" office:value-type="string">
            <text:p text:style-name="P6"><text:span text:style-name="job_5f_detail_5f_item_5f_content1"><text:span text:style-name="T10">本關所屬八里分關(新北市八里區商港路123號)及其管轄範圍</text:span></text:span></text:p>
          </table:table-cell>
        </table:table-row>
        <text:soft-page-break/>
        <table:table-row>
          <table:table-cell table:style-name="表格1.A2" office:value-type="string">
            <text:p text:style-name="P2">聯絡E-Mail</text:p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>
          <table:table-cell table:style-name="表格1.A15" office:value-type="string">
            <text:p text:style-name="P2">聯絡方式<text:line-break/>(含檢具文件)</text:p>
          </table:table-cell>
          <table:table-cell table:style-name="表格1.B15" office:value-type="string">
            <text:p text:style-name="P9"><text:span text:style-name="預設段落字型"><text:span text:style-name="T11">1.報名方式：自即日起受理郵寄或親送報名，請至財政部關務署基隆關網站（網址：keelung.customs.gov.tw/</text:span></text:span><text:span text:style-name="預設段落字型"><text:span text:style-name="T13">‎</text:span></text:span><text:span text:style-name="預設段落字型"><text:span text:style-name="T11">）最新消息下載報名表，並掛號郵寄至249新北市八里區商港路123號「財政部關務署基隆關八里分關收」，並於信封加註「應徵約聘僱人員」。報名收件以郵戳為憑，逾期報名、報名表格式不符、證件不齊、聯絡方式未載明或不正確者恕不受理。</text:span></text:span></text:p>
            <text:p text:style-name="P10"><text:span text:style-name="預設段落字型"><text:span text:style-name="T11">單位連絡人及電話：八里分關陳</text:span></text:span><text:span text:style-name="預設段落字型"><text:span text:style-name="T12">小姐</text:span></text:span><text:span text:style-name="預設段落字型"><text:span text:style-name="T11">，(02)8630-5427分機173。</text:span></text:span></text:p>
            <text:p text:style-name="P5">2.報名者請檢具完整報名表及學歷證明文件影本，如具專業證照﹑身心障礙或原住民族身分者，亦請檢附證明文件影本，上開文件如有偽變造或冒用等情事，將逕予撤銷錄取資格，未錄取者報名資料及附件恕不退還。</text:p>
            <text:p text:style-name="P6"><text:span text:style-name="預設段落字型"><text:span text:style-name="T8">3.於符合資格者內擇優面試，面試名單及相關資訊將</text:span></text:span><text:span text:style-name="預設段落字型"><text:span text:style-name="T11">於112年9月11日下</text:span></text:span><text:span text:style-name="預設段落字型"><text:span text:style-name="T8">班前公告於基隆關外網最新消息，不另行通知。</text:span></text:span></text:p>
            <text:p text:style-name="P6"><text:span text:style-name="預設段落字型"><text:span text:style-name="T8">4.正備取名單由面試人員中擇優錄取，視面試結果本關得予從缺，正取人員簽約及上班時間另行公告；本次甄選視業務需要增列候補</text:span></text:span><text:span text:style-name="預設段落字型"><text:span text:style-name="T15">4名</text:span></text:span><text:span text:style-name="預設段落字型"><text:span text:style-name="T8">，候補有效期間自公告翌日起6個月內，如遇正取人員放棄資格、期滿前辭職或本關依法得僱用約僱人員之職缺，將按備取順位依序通知遞補。</text:span></text:span></text:p>
            <text:p text:style-name="P5">5.依公務人員任用法第26條規定，本機關長官對於配偶及三親等以內血親、姻親，不得在本機關任用，有上開情形者，請勿應徵。</text:p>
            <text:p text:style-name="P4">6.待遇：依據「約僱人員報酬標準表」280薪點，支給月酬薪資新臺幣36,316元；其他勞、健保等依相關規定辦理。僱用期滿或僱用原因消失時應無條件解僱，不得以任何理由要求留用或救助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loext:contextual-spacing="false" fo:line-height="120%" fo:orphans="2" fo:widows="2" fo:hyphenation-ladder-count="no-limit"/>
      <style:text-properties fo:color="#00000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標號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fo:color="#00000a"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job_5f_detail_5f_item_5f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009470</meta:initial-creator>
    <meta:creation-date>2015-02-26T02:41:00Z</meta:creation-date>
    <dc:date>2023-08-14T10:51:51.876000000</dc:date>
    <meta:editing-cycles>178</meta:editing-cycles>
    <meta:editing-duration>PT18H26M5S</meta:editing-duration>
    <meta:document-statistic meta:table-count="1" meta:image-count="0" meta:object-count="0" meta:page-count="2" meta:paragraph-count="42" meta:word-count="1083" meta:character-count="1181" meta:non-whitespace-character-count="1176"/>
    <meta:user-defined meta:name="AppVersion">16.0000</meta:user-defined>
    <meta:user-defined meta:name="Company">財政部關務署基隆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010290/Downloads/111-3八里事求人(約僱人員).odt/Normal.dotm"/>
  </office:meta>
</office:document-meta>
</file>