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3" style:parent-style-name="Textbody" style:family="paragraph">
      <style:paragraph-properties fo:line-height="0.3333in" fo:text-inden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fo:line-height="0.3333in" fo:text-inden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3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33" style:parent-style-name="Textbody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39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4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43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46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47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4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49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50" style:parent-style-name="Textbody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Textbody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1</text:span><text:span text:style-name="T6">名，備取</text:span><text:span text:style-name="T7">2</text:span><text:span text:style-name="T8">名。</text:span></text:p>
      <text:p text:style-name="P9">貳、聘<text:s text:c="4"/>期：自110年4月7日起至110年12月31日</text:p>
      <text:p text:style-name="P10"><text:span text:style-name="T11">參、工作地點：臺北市政府教育局秘書室（臺北市信義區市府路</text:span><text:span text:style-name="T12">1</text:span><text:span text:style-name="T13">號</text:span><text:span text:style-name="T14">8</text:span><text:span text:style-name="T15">樓</text:span><text:span text:style-name="T16">、</text:span><text:span text:style-name="T17">9</text:span><text:span text:style-name="T18">樓西北區）</text:span></text:p>
      <text:p text:style-name="P19">肆、工作時間：週一至週五每日上午8時至下午5時</text:p>
      <text:p text:style-name="P20">伍、工作內容：</text:p>
      <text:p text:style-name="P21">一、協助公文基本資料登錄、公文傳遞與交換等文書處理、會議準備工作或相關行政工作。</text:p>
      <text:p text:style-name="P22">二、協助文書處理、檔管管理相關作業。</text:p>
      <text:p text:style-name="P23"><text:span text:style-name="T24">三</text:span><text:span text:style-name="T25">、</text:span><text:span text:style-name="T26">協助同仁處理各項表單或資料彙整。</text:span></text:p>
      <text:p text:style-name="P27"><text:span text:style-name="T28">四</text:span><text:span text:style-name="T29">、</text:span><text:span text:style-name="T30">協助環境整潔維護。</text:span></text:p>
      <text:p text:style-name="P31">五、其他與上述工作相當之職務與工作。</text:p>
      <text:p text:style-name="P32">六、其他臨時交辦事項。</text:p>
      <text:p text:style-name="P33"><text:span text:style-name="T34">陸、報名資格：</text:span><text:span text:style-name="T35">公私立大專院校及高中、高職夜間部在學學生。</text:span></text:p>
      <text:p text:style-name="P36">柒、報名日期、地址及連絡方式：</text:p>
      <text:p text:style-name="P37">一、自即日起至110年3月22日（星期一）下午5點以前檢具有關證件以掛號郵寄（郵戳為憑）或委託方式送達至本局秘書室文書股報名（請註明應徵秘書室工讀生職務），逾期恕不受理。</text:p>
      <text:p text:style-name="P38">二、聯絡地址：臺北市信義區市府路1號9樓西北區臺北市政府教育局秘書室文書股李驍尹先生</text:p>
      <text:p text:style-name="P39"><text:s/><text:s text:c="13"/>收。<text:s text:c="4"/></text:p>
      <text:p text:style-name="P40">三、聯絡電話：02-27208889分機6472。</text:p>
      <text:p text:style-name="P41">捌、甄選方式：</text:p>
      <text:p text:style-name="P42">一、初試：書面資格審查（依工作需求擇優錄取若干名進行口試）。</text:p>
      <text:p text:style-name="P43">二、複試：口試（依儀容舉止、表達能力、工作理念、服務熱忱、問題處理等項目評定）。</text:p>
      <text:p text:style-name="P44">三、複試時間及地點：另行電話通知。</text:p>
      <text:p text:style-name="P45">四、依評審委員評分總成績決定錄取順序，擇優錄取。</text:p>
      <text:p text:style-name="P46">玖、應繳表件：</text:p>
      <text:p text:style-name="P47">一、學生證（影本）或新生請附可茲證明文件。</text:p>
      <text:p text:style-name="P48">二、國民身分證（影本）。</text:p>
      <text:p text:style-name="P49">三、簡要履歷表及自傳。</text:p>
      <text:p text:style-name="P50"><text:span text:style-name="T51">拾、甄選結果：</text:span><text:span text:style-name="T52">電話通知。</text:span></text:p>
      <text:p text:style-name="P53"><text:span text:style-name="T54">拾壹、任用：</text:span><text:span text:style-name="T55">經甄選錄取人員，須俟簽奉核准後，再辦理報到事宜。</text:span></text:p>
      <text:p text:style-name="P56"><text:span text:style-name="T57">拾貳、工作待遇</text:span><text:span text:style-name="T58">：</text:span><text:span text:style-name="T59">依勞動部最新公告之基本工資或市府最新核定之基本工資約</text:span><text:span text:style-name="T60">新臺幣</text:span><text:span text:style-name="T61">24,000</text:span><text:span text:style-name="T62">元</text:span><text:span text:style-name="T63">。</text:span></text:p>
      <text:p text:style-name="P64"><text:span text:style-name="T65">拾參、</text:span><text:span text:style-name="T66">本辦法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學務處職輔組</dc:creator>
    <meta:creation-date>2021-03-17T06:12:00Z</meta:creation-date>
    <dc:date>2021-03-17T06:12:00Z</dc:date>
    <meta:print-date>2021-03-02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