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ableColumn5" style:family="table-column">
      <style:table-column-properties style:column-width="0.6847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0.2284in" style:use-optimal-column-width="false"/>
    </style:style>
    <style:style style:name="TableColumn8" style:family="table-column">
      <style:table-column-properties style:column-width="0.4937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1409in" style:use-optimal-column-width="false"/>
    </style:style>
    <style:style style:name="TableColumn11" style:family="table-column">
      <style:table-column-properties style:column-width="0.3138in" style:use-optimal-column-width="false"/>
    </style:style>
    <style:style style:name="TableColumn12" style:family="table-column">
      <style:table-column-properties style:column-width="0.0576in" style:use-optimal-column-width="false"/>
    </style:style>
    <style:style style:name="TableColumn13" style:family="table-column">
      <style:table-column-properties style:column-width="0.3208in" style:use-optimal-column-width="false"/>
    </style:style>
    <style:style style:name="TableColumn14" style:family="table-column">
      <style:table-column-properties style:column-width="0.1534in" style:use-optimal-column-width="false"/>
    </style:style>
    <style:style style:name="TableColumn15" style:family="table-column">
      <style:table-column-properties style:column-width="0.475in" style:use-optimal-column-width="false"/>
    </style:style>
    <style:style style:name="TableColumn16" style:family="table-column">
      <style:table-column-properties style:column-width="0.0166in" style:use-optimal-column-width="false"/>
    </style:style>
    <style:style style:name="TableColumn17" style:family="table-column">
      <style:table-column-properties style:column-width="0.5215in" style:use-optimal-column-width="false"/>
    </style:style>
    <style:style style:name="TableColumn18" style:family="table-column">
      <style:table-column-properties style:column-width="0.4756in" style:use-optimal-column-width="false"/>
    </style:style>
    <style:style style:name="TableColumn19" style:family="table-column">
      <style:table-column-properties style:column-width="0.2819in" style:use-optimal-column-width="false"/>
    </style:style>
    <style:style style:name="TableColumn20" style:family="table-column">
      <style:table-column-properties style:column-width="0.0138in" style:use-optimal-column-width="false"/>
    </style:style>
    <style:style style:name="TableColumn21" style:family="table-column">
      <style:table-column-properties style:column-width="0.2944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0256in" style:use-optimal-column-width="false"/>
    </style:style>
    <style:style style:name="TableColumn24" style:family="table-column">
      <style:table-column-properties style:column-width="0.0111in" style:use-optimal-column-width="false"/>
    </style:style>
    <style:style style:name="TableColumn25" style:family="table-column">
      <style:table-column-properties style:column-width="0.2944in" style:use-optimal-column-width="false"/>
    </style:style>
    <style:style style:name="TableColumn26" style:family="table-column">
      <style:table-column-properties style:column-width="0.1916in" style:use-optimal-column-width="false"/>
    </style:style>
    <style:style style:name="TableColumn27" style:family="table-column">
      <style:table-column-properties style:column-width="0.3215in" style:use-optimal-column-width="false"/>
    </style:style>
    <style:style style:name="TableColumn28" style:family="table-column">
      <style:table-column-properties style:column-width="0.0486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4" style:family="table">
      <style:table-properties style:width="6.768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1868in" style:use-optimal-row-height="false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395in" style:use-optimal-row-height="false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048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182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1826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1159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2284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2284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284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284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284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1" style:family="table-row">
      <style:table-row-properties style:min-row-height="0.2284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2284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2284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228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2076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2145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214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2145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1" style:family="table-row">
      <style:table-row-properties style:min-row-height="6.1097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194in"/>
      <style:text-properties style:font-name="標楷體" style:font-name-asian="標楷體"/>
    </style:style>
    <style:style style:name="P404" style:parent-style-name="內文" style:family="paragraph">
      <style:paragraph-properties fo:line-height="0.3194in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line-height="0.3194in"/>
      <style:text-properties style:font-name="標楷體" style:font-name-asian="標楷體"/>
    </style:style>
    <style:style style:name="P407" style:parent-style-name="內文" style:family="paragraph">
      <style:paragraph-properties fo:line-height="0.3194in"/>
      <style:text-properties style:font-name="標楷體" style:font-name-asian="標楷體"/>
    </style:style>
    <style:style style:name="P408" style:parent-style-name="內文" style:family="paragraph">
      <style:paragraph-properties fo:line-height="0.3194in"/>
      <style:text-properties style:font-name="標楷體" style:font-name-asian="標楷體"/>
    </style:style>
    <style:style style:name="P409" style:parent-style-name="內文" style:family="paragraph">
      <style:paragraph-properties fo:line-height="0.3194in"/>
      <style:text-properties style:font-name="標楷體" style:font-name-asian="標楷體"/>
    </style:style>
    <style:style style:name="P410" style:parent-style-name="內文" style:family="paragraph">
      <style:paragraph-properties fo:line-height="0.3194in"/>
      <style:text-properties style:font-name="標楷體" style:font-name-asian="標楷體"/>
    </style:style>
    <style:style style:name="TableRow411" style:family="table-row">
      <style:table-row-properties style:min-row-height="0.2395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1944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ableRow420" style:family="table-row">
      <style:table-row-properties style:min-row-height="0.618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23" style:family="table-row">
      <style:table-row-properties style:min-row-height="0.6541in" style:use-optimal-row-height="false"/>
    </style:style>
    <style:style style:name="TableCell4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1944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2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2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3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3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3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3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政府工務局非編制人員甄選報名表</text:p>
      <text:p text:style-name="內文"><text:span text:style-name="T2">應徵職缺：</text:span><text:span text:style-name="T3">（ <text:s text:c="10"/>）科（職稱： <text:s text:c="12"/>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6">
            <text:p text:style-name="P41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國民身分證統一編號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出生日期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護照</text:p>
            <text:p text:style-name="P56">號碼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<text:span text:style-name="T61">外國國籍</text:span><text:span text:style-name="T6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13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通訊處</text:p>
          </table:table-cell>
          <table:table-cell table:style-name="TableCell68" table:number-columns-spanned="3">
            <text:p text:style-name="P69">戶籍地</text:p>
          </table:table-cell>
          <table:covered-table-cell/>
          <table:covered-table-cell/>
          <table:table-cell table:style-name="TableCell70" table:number-columns-spanned="1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3">
            <text:p text:style-name="P73">電話號碼</text:p>
          </table:table-cell>
          <table:table-cell table:style-name="TableCell74" table:number-columns-spanned="4" table:number-rows-spanned="3">
            <text:p text:style-name="P75">住宅：</text:p>
            <text:p text:style-name="P76"/>
            <text:p text:style-name="P77">手機：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現居住所</text:p>
          </table:table-cell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電子郵件信箱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5">
            <text:p text:style-name="P9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學校名稱</text:p>
          </table:table-cell>
          <table:covered-table-cell/>
          <table:covered-table-cell/>
          <table:table-cell table:style-name="TableCell101" table:number-columns-spanned="5" table:number-rows-spanned="2">
            <text:p text:style-name="P102">院系科員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>畢業</text:p>
          </table:table-cell>
          <table:covered-table-cell/>
          <table:table-cell table:style-name="TableCell107" table:number-rows-spanned="2">
            <text:p text:style-name="P108">結</text:p>
            <text:p text:style-name="P109">業</text:p>
          </table:table-cell>
          <table:table-cell table:style-name="TableCell110" table:number-columns-spanned="3" table:number-rows-spanned="2">
            <text:p text:style-name="P111">肆業</text:p>
          </table:table-cell>
          <table:covered-table-cell/>
          <table:covered-table-cell/>
          <table:table-cell table:style-name="TableCell112" table:number-columns-spanned="4" table:number-rows-spanned="2">
            <text:p text:style-name="P113">教育程度(學位)</text:p>
          </table:table-cell>
          <table:covered-table-cell/>
          <table:covered-table-cell/>
          <table:covered-table-cell/>
          <table:table-cell table:style-name="TableCell114" table:number-rows-spanned="2">
            <text:p text:style-name="P115">證書日期文號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起(年、月)</text:p>
          </table:table-cell>
          <table:covered-table-cell/>
          <table:covered-table-cell/>
          <table:table-cell table:style-name="TableCell121" table:number-columns-spanned="3">
            <text:p text:style-name="P122">迄(年、月)</text:p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5">
            <text:p text:style-name="P222"><text:span text:style-name="T223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5">
            <text:p text:style-name="P28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0">
            <text:p text:style-name="P28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備註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5">
            <text:p text:style-name="P319"><text:span text:style-name="T320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 table:number-rows-spanned="2">
            <text:p text:style-name="P323">專長項目</text:p>
          </table:table-cell>
          <table:covered-table-cell/>
          <table:table-cell table:style-name="TableCell324" table:number-columns-spanned="3" table:number-rows-spanned="2">
            <text:p text:style-name="P325">證照名稱</text:p>
          </table:table-cell>
          <table:covered-table-cell/>
          <table:covered-table-cell/>
          <table:table-cell table:style-name="TableCell326" table:number-columns-spanned="8">
            <text:p text:style-name="P32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證件日期文號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5" table:number-rows-spanned="2">
            <text:p text:style-name="P331">認證機關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2" table:number-rows-spanned="2">
            <text:p text:style-name="P333">專長描述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4">
            <text:p text:style-name="P338">年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月</text:p>
          </table:table-cell>
          <table:covered-table-cell/>
          <table:covered-table-cell/>
          <table:table-cell table:style-name="TableCell341">
            <text:p text:style-name="P342">日</text:p>
          </table:table-cell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ext:soft-page-break/>
        <table:table-row table:style-name="TableRow397">
          <table:table-cell table:style-name="TableCell398" table:number-columns-spanned="25">
            <text:p text:style-name="P399"><text:span text:style-name="T400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5">
            <text:p text:style-name="P40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04"><text:span text:style-name="T405">_______________________________________________________________________________</text:span></text:p>
            <text:p text:style-name="P406">_______________________________________________________________________________</text:p>
            <text:p text:style-name="P407">_______________________________________________________________________________</text:p>
            <text:p text:style-name="P408">_______________________________________________________________________________</text:p>
            <text:p text:style-name="P40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10">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5">
            <text:p text:style-name="P413"><text:span text:style-name="T414">繳交證件：□</text:span><text:span text:style-name="T415">國民身分證影</text:span><text:span text:style-name="T416">本</text:span><text:span text:style-name="T417">□學經歷及相關證照影本□</text:span><text:span text:style-name="T418">身心障礙者手冊影本</text:span><text:span text:style-name="T41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5">
            <text:p text:style-name="P42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5">
            <text:p text:style-name="P425"><text:span text:style-name="T426">資格審查：</text:span><text:span text:style-name="T427">□</text:span><text:span text:style-name="T428">合格</text:span><text:span text:style-name="T429"><text:s text:c="5"/></text:span><text:span text:style-name="T430">□</text:span><text:span text:style-name="T431">不</text:span><text:span text:style-name="T432">合格</text:span><text:span text:style-name="T433"><text:s text:c="11"/></text:span><text:span text:style-name="T43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35">註：本表如不敷使用，請自行延長</text:span><text:span text:style-name="T4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05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艷紐</meta:initial-creator>
    <dc:creator>杜曼筠</dc:creator>
    <meta:creation-date>2023-02-21T01:56:00Z</meta:creation-date>
    <dc:date>2023-02-21T01:56:00Z</dc:date>
    <meta:template xlink:href="Normal.dotm" xlink:type="simple"/>
    <meta:editing-cycles>2</meta:editing-cycles>
    <meta:editing-duration>PT60S</meta:editing-duration>
    <meta:document-statistic meta:page-count="2" meta:paragraph-count="4" meta:word-count="363" meta:character-count="2430" meta:row-count="17" meta:non-whitespace-character-count="2071"/>
  </office:meta>
</office:document-meta>
</file>