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olumn3" style:family="table-column">
      <style:table-column-properties style:column-width="1.3194in" style:use-optimal-column-width="false"/>
    </style:style>
    <style:style style:name="TableColumn4" style:family="table-column">
      <style:table-column-properties style:column-width="4.4458in" style:use-optimal-column-width="false"/>
    </style:style>
    <style:style style:name="Table2" style:family="table">
      <style:table-properties style:width="5.7652in" style:rel-width="100%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color="#0000FF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color="#0000FF" style:letter-kerning="false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color="#0000FF" style:letter-kerning="false" style:font-size-complex="12pt"/>
    </style:style>
    <style:style style:name="TableRow45" style:family="table-row">
      <style:table-row-properties style:min-row-height="0.686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WWNum10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P57" style:parent-style-name="Contents1" style:list-style-name="WWNum17" style:family="paragraph">
      <style:paragraph-properties fo:margin-left="0.3152in" fo:text-indent="-0.1965in">
        <style:tab-stops>
          <style:tab-stop style:type="left" style:position="0in"/>
          <style:tab-stop style:type="left" style:position="0.3111in"/>
        </style:tab-stops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 style:font-size-complex="12pt"/>
    </style:style>
    <style:style style:name="T68" style:parent-style-name="預設段落字型" style:family="text">
      <style:text-properties style:font-name="標楷體" fo:color="#000000"/>
    </style:style>
    <style:style style:name="P69" style:parent-style-name="Contents1" style:list-style-name="WWNum17" style:family="paragraph">
      <style:paragraph-properties fo:margin-left="0.3152in" fo:text-indent="-0.1965in">
        <style:tab-stops>
          <style:tab-stop style:type="left" style:position="0in"/>
          <style:tab-stop style:type="left" style:position="0.3111in"/>
        </style:tab-stops>
      </style:paragraph-properties>
    </style:style>
    <style:style style:name="T70" style:parent-style-name="預設段落字型" style:family="text">
      <style:text-properties style:font-name="標楷體" fo:color="#000000"/>
    </style:style>
    <style:style style:name="P71" style:parent-style-name="Contents1" style:list-style-name="WWNum17" style:family="paragraph">
      <style:paragraph-properties fo:margin-left="0.3152in" fo:text-indent="-0.1965in">
        <style:tab-stops>
          <style:tab-stop style:type="left" style:position="0in"/>
          <style:tab-stop style:type="left" style:position="0.3111in"/>
        </style:tab-stops>
      </style:paragraph-properties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fo:color="#000000"/>
    </style:style>
    <style:style style:name="P75" style:parent-style-name="Standard" style:list-style-name="WWNum10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size-complex="12pt"/>
    </style:style>
    <style:style style:name="P78" style:parent-style-name="Standard" style:list-style-name="WWNum10" style:family="paragraph">
      <style:paragraph-properties fo:line-height="0.2777in"/>
      <style:text-properties style:font-name="標楷體" style:font-name-asian="標楷體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list-style-name="WWNum4" style:family="paragraph">
      <style:paragraph-properties fo:line-height="0.2777in"/>
      <style:text-properties style:font-name="標楷體" style:font-name-asian="標楷體" style:font-size-complex="12pt"/>
    </style:style>
    <style:style style:name="P84" style:parent-style-name="Standard" style:list-style-name="WWNum4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size-complex="12pt"/>
    </style:style>
    <style:style style:name="P87" style:parent-style-name="Standard" style:list-style-name="WWNum4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95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fo:margin-top="0.1944in" fo:margin-bottom="0.1944in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list-style-name="WWNum9" style:family="paragraph">
      <style:paragraph-properties fo:line-height="0.2777in" fo:margin-left="0.2305in" fo:text-indent="-0.2305in">
        <style:tab-stops>
          <style:tab-stop style:type="left" style:position="0.020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06" style:parent-style-name="清單段落" style:list-style-name="WWNum9" style:family="paragraph">
      <style:paragraph-properties fo:line-height="0.2777in" fo:margin-left="0.2305in" fo:text-indent="-0.2305in">
        <style:tab-stops>
          <style:tab-stop style:type="left" style:position="0.020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fo:line-height="0.2777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28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29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P130" style:parent-style-name="清單段落" style:list-style-name="WWNum15" style:family="paragraph">
      <style:paragraph-properties fo:line-height="0.2777in" fo:margin-left="0.2951in" fo:text-indent="-0.2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style:font-size-complex="12pt" style:text-underline-type="single" style:text-underline-style="solid" style:text-underline-width="auto" style:text-underline-mode="continuous"/>
    </style:style>
    <style:style style:name="P136" style:parent-style-name="清單段落" style:list-style-name="WWNum15" style:family="paragraph">
      <style:paragraph-properties fo:line-height="0.2777in" fo:margin-left="0.2951in" fo:text-indent="-0.29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FF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FF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FF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0000FF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FF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FF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P150" style:parent-style-name="Standard" style:list-style-name="WWNum15" style:family="paragraph">
      <style:paragraph-properties fo:line-height="0.2777in" fo:margin-left="0.2951in" fo:text-indent="-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52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60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62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64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78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82" style:parent-style-name="Internetlink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83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84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P188" style:parent-style-name="清單段落" style:list-style-name="WWNum15" style:family="paragraph">
      <style:paragraph-properties fo:line-height="0.2777in" fo:margin-left="0.2951in" fo:text-indent="-0.295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清單段落" style:list-style-name="WWNum15" style:family="paragraph">
      <style:paragraph-properties fo:line-height="0.2777in" fo:margin-left="0.4138in" fo:text-indent="-0.29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7" style:parent-style-name="清單段落" style:list-style-name="WWNum15" style:family="paragraph">
      <style:paragraph-properties fo:line-height="0.2777in" fo:margin-left="0.4138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清單段落" style:list-style-name="WWNum15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color="#0000FF" style:letter-kerning="false" style:font-size-complex="12pt"/>
    </style:style>
  </office:automatic-styles>
  <office:body>
    <office:text text:use-soft-page-breaks="true">
      <text:p text:style-name="P1">心理衛生科身心障礙人士徵才訊息稿(約聘個案管理員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張貼機關名稱：</text:p>
          </table:table-cell>
          <table:table-cell table:style-name="TableCell8">
            <text:p text:style-name="P9">心理衛生科</text:p>
          </table:table-cell>
        </table:table-row>
        <table:table-row table:style-name="TableRow10">
          <table:table-cell table:style-name="TableCell11">
            <text:p text:style-name="P12">職等：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職系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職稱：</text:p>
          </table:table-cell>
          <table:table-cell table:style-name="TableCell23">
            <text:p text:style-name="P24">約聘個案管理員</text:p>
          </table:table-cell>
        </table:table-row>
        <table:table-row table:style-name="TableRow25">
          <table:table-cell table:style-name="TableCell26">
            <text:p text:style-name="P27">預定錄取人數：</text:p>
          </table:table-cell>
          <table:table-cell table:style-name="TableCell28">
            <text:p text:style-name="P29">4名</text:p>
          </table:table-cell>
        </table:table-row>
        <table:table-row table:style-name="TableRow30">
          <table:table-cell table:style-name="TableCell31">
            <text:p text:style-name="P32">機關(單位)：</text:p>
          </table:table-cell>
          <table:table-cell table:style-name="TableCell33">
            <text:p text:style-name="P34">心理衛生科</text:p>
          </table:table-cell>
        </table:table-row>
        <table:table-row table:style-name="TableRow35">
          <table:table-cell table:style-name="TableCell36">
            <text:p text:style-name="P37">應徵開始日期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應徵結束日期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徴才條件：</text:p>
          </table:table-cell>
          <table:table-cell table:style-name="TableCell48">
            <text:list text:style-name="WWNum10" text:continue-numbering="true">
              <text:list-item>
                <text:p text:style-name="P49"><text:span text:style-name="T50">進用人員</text:span><text:span text:style-name="T51">僅限持有</text:span><text:span text:style-name="T52">身心障礙手冊者</text:span><text:span text:style-name="T53">，並</text:span><text:span text:style-name="T54">需</text:span><text:span text:style-name="T55">符合以下任一條件者</text:span><text:span text:style-name="T56">:</text:span></text:p>
              </text:list-item>
            </text:list>
            <text:list text:style-name="WWNum17" text:continue-numbering="true">
              <text:list-item>
                <text:p text:style-name="P57">符合心<text:span text:style-name="T58">理、諮商輔導、社會工作、護理、犯罪防治、公共衛生或與前揭科系相關科系之學士學歷。</text:span><text:span text:style-name="T59">(</text:span><text:span text:style-name="T60">相關科系說明請參閱</text:span><text:span text:style-name="T61">備註</text:span><text:span text:style-name="T62">3)</text:span><text:span text:style-name="T63">，強化社會安全網第二期計畫核定前已任職為藥癮</text:span><text:span text:style-name="T64">(</text:span><text:span text:style-name="T65">毒品</text:span><text:span text:style-name="T66">)</text:span><text:span text:style-name="T67">個案管理員</text:span><text:span text:style-name="T68">者，其科系不受限制。</text:span></text:p>
              </text:list-item>
              <text:list-item>
                <text:p text:style-name="P69"><text:span text:style-name="T70">符合社會工作師考試規則第五條應考資格規定。</text:span></text:p>
              </text:list-item>
              <text:list-item>
                <text:p text:style-name="P71"><text:span text:style-name="T72">具護理專科以上學歷且具精神科護理或藥癮個案服務經驗滿</text:span><text:span text:style-name="T73">2</text:span><text:span text:style-name="T74">年以上者。</text:span></text:p>
              </text:list-item>
            </text:list>
            <text:list text:style-name="WWNum10" text:continue-numbering="true">
              <text:list-item>
                <text:p text:style-name="P75"><text:span text:style-name="T76">熟諳電腦操作、積極、抗壓性強、學習能力佳及操守清廉無不良嗜好者</text:span><text:span text:style-name="T77">。</text:span></text:p>
              </text:list-item>
              <text:list-item>
                <text:p text:style-name="P78">可配合本局於本市轄內進行家訪者，備駕照者佳。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工作項目：</text:p>
          </table:table-cell>
          <table:table-cell table:style-name="TableCell82">
            <text:list text:style-name="WWNum4" text:continue-numbering="true">
              <text:list-item>
                <text:p text:style-name="P83">辦理毒品危害防制業務，含入監銜接輔導、追蹤輔導(含家訪、電訪及面訪)、毒品防制衛教宣導、戒毒成功專線接聽等。</text:p>
              </text:list-item>
              <text:list-item>
                <text:p text:style-name="P84"><text:span text:style-name="T85">毒品危害防制業務計畫執行</text:span><text:span text:style-name="T86">。</text:span></text:p>
              </text:list-item>
              <text:list-item>
                <text:p text:style-name="P87"><text:span text:style-name="T88">其他臨時交辦事項</text:span><text:span text:style-name="T89">。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工作地點：</text:p>
          </table:table-cell>
          <table:table-cell table:style-name="TableCell93">
            <text:p text:style-name="P94">新北市政府各區衛生局心理衛生科</text:p>
            <text:p text:style-name="P95">（新北市板橋區英士路192之1號)</text:p>
          </table:table-cell>
        </table:table-row>
        <table:table-row table:style-name="TableRow96">
          <table:table-cell table:style-name="TableCell97">
            <text:p text:style-name="P98">聯絡方式：</text:p>
          </table:table-cell>
          <table:table-cell table:style-name="TableCell99">
            <text:p text:style-name="P100">劉先生<text:s text:c="3"/>電話:22577155分機2792</text:p>
          </table:table-cell>
        </table:table-row>
        <table:table-row table:style-name="TableRow101">
          <table:table-cell table:style-name="TableCell102">
            <text:p text:style-name="P103">甄選方式說明：</text:p>
          </table:table-cell>
          <table:table-cell table:style-name="TableCell104">
            <text:list text:style-name="WWNum9" text:continue-numbering="true">
              <text:list-item>
                <text:p text:style-name="P105">筆試50%、面試50%</text:p>
              </text:list-item>
              <text:list-item>
                <text:p text:style-name="P106"><text:span text:style-name="T107">筆試科目：</text:span><text:span text:style-name="T108">公共衛生學概論</text:span><text:span text:style-name="T109">(</text:span><text:span text:style-name="T110">含毒品危害防制</text:span><text:span text:style-name="T111">)</text:span>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錄取通知：</text:p>
          </table:table-cell>
          <table:table-cell table:style-name="TableCell115">
            <text:p text:style-name="P116"><text:span text:style-name="T117">合於初審條件者</text:span><text:span text:style-name="T118">另行公告及電話通知筆面試時間</text:span><text:span text:style-name="T119">，不合初審者恕不另行通知及退件，</text:span></text:p>
          </table:table-cell>
        </table:table-row>
        <table:table-row table:style-name="TableRow120">
          <table:table-cell table:style-name="TableCell121">
            <text:p text:style-name="P122">備註事項：</text:p>
          </table:table-cell>
          <table:table-cell table:style-name="TableCell123">
            <text:p text:style-name="P124"><text:span text:style-name="T125">有意者請備齊下列資料共</text:span><text:span text:style-name="T126">一式四份</text:span><text:span text:style-name="T127">（請以</text:span><text:span text:style-name="T128">A4</text:span><text:span text:style-name="T129">格式）：</text:span></text:p>
            <text:soft-page-break/>
            <text:list text:style-name="WWNum15" text:continue-numbering="true">
              <text:list-item>
                <text:p text:style-name="P130"><text:span text:style-name="T131">最高學歷證件影本、履歷表（含自傳，請依規定格式撰寫）、國民身份證影本（正、反面）、</text:span><text:span text:style-name="T132">身心障礙手冊影本</text:span><text:span text:style-name="T133">、</text:span><text:span text:style-name="T134">相關經歷之證明文件等</text:span><text:span text:style-name="T135">一式四份</text:span></text:p>
              </text:list-item>
              <text:list-item>
                <text:p text:style-name="P136"><text:span text:style-name="T137">於</text:span><text:span text:style-name="T138">111</text:span><text:span text:style-name="T139">年</text:span><text:span text:style-name="T140"><text:s/></text:span><text:span text:style-name="T141">月</text:span><text:span text:style-name="T142"><text:s/></text:span><text:span text:style-name="T143">日前</text:span><text:span text:style-name="T144">寄（送）達新北市板橋區英士路</text:span><text:span text:style-name="T145">192-1</text:span><text:span text:style-name="T146">號（心理衛生科</text:span><text:span text:style-name="T147"><text:s/></text:span><text:span text:style-name="T148">劉先生</text:span><text:span text:style-name="T149">收），逾期或證件不齊者以放棄論，並請於信封上註名應徵「新北市政府衛生局強化社會安全網第二期計畫」藥癮個案管理員。</text:span></text:p>
              </text:list-item>
              <text:list-item>
                <text:p text:style-name="P150"><text:span text:style-name="T151">心理、諮商輔導、社</text:span><text:span text:style-name="T152">會</text:span><text:span text:style-name="T153">工</text:span><text:span text:style-name="T154">作</text:span><text:span text:style-name="T155">、護理</text:span><text:span text:style-name="T156">及</text:span><text:span text:style-name="T157">公共衛生</text:span><text:span text:style-name="T158">學系之相關科系</text:span><text:span text:style-name="T159">，</text:span><text:span text:style-name="T160">依該科系名稱於教育部學科標準分類中</text:span><text:span text:style-name="T161">，</text:span><text:span text:style-name="T162">是否分別</text:span><text:span text:style-name="T163">屬</text:span><text:span text:style-name="T164">心理學細學類、</text:span><text:span text:style-name="T165">09231</text:span><text:span text:style-name="T166">社會工作細學類、</text:span><text:span text:style-name="T167">09131</text:span><text:span text:style-name="T168">護理及助產細學類</text:span><text:span text:style-name="T169">者</text:span><text:span text:style-name="T170">、</text:span><text:span text:style-name="T171">09191</text:span><text:span text:style-name="T172">公共衛生細學類等認定之</text:span><text:span text:style-name="T173">，</text:span><text:span text:style-name="T174">是否</text:span><text:span text:style-name="T175">屬</text:span><text:span text:style-name="T176">前述</text:span><text:span text:style-name="T177">4</text:span><text:span text:style-name="T178">類細學類</text:span><text:span text:style-name="T179">，</text:span><text:span text:style-name="T180">可利用教育部統處「大專校院學科標準分類查詢系統」查詢</text:span><text:span text:style-name="T181">（</text:span><text:span text:style-name="T182">https://stats.moe.gov.tw/bcode/</text:span><text:span text:style-name="T183">），</text:span><text:span text:style-name="T184">犯罪防治學系僅科系名稱為「犯罪防治學系」者</text:span><text:span text:style-name="T185">，</text:span><text:span text:style-name="T186">始認定符合聘用條件</text:span><text:span text:style-name="T187">。</text:span></text:p>
              </text:list-item>
              <text:list-item>
                <text:p text:style-name="P188"><text:span text:style-name="T189">本職缺係計畫性質，薪資比照計畫核定，依據「</text:span><text:span text:style-name="T190">強化社會安全網第二期計畫</text:span><text:span text:style-name="T191">專業人力聘用資格及支薪標準」，薪資說明如下：</text:span></text:p>
                <text:list text:continue-numbering="true">
                  <text:list-item>
                    <text:p text:style-name="P192"><text:span text:style-name="T193">具學士學歷者、護理專科學歷者及社工師考試資格者以約聘六等二階月支薪為</text:span><text:span text:style-name="T194">39,180</text:span><text:span text:style-name="T195">元</text:span><text:span text:style-name="T196">(</text:span><text:span text:style-name="T197">薪點</text:span><text:span text:style-name="T198">296)</text:span><text:span text:style-name="T199">，具碩士學歷者以</text:span><text:span text:style-name="T200">約聘六等三階月支薪為</text:span><text:span text:style-name="T201">41,260</text:span><text:span text:style-name="T202">元</text:span><text:span text:style-name="T203">(</text:span><text:span text:style-name="T204">薪點</text:span><text:span text:style-name="T205">312)</text:span><text:span text:style-name="T206">，上述人員如領有護理師、心理師或社會工作師證書者以約聘六等三階月支薪為</text:span><text:span text:style-name="T207">41,260</text:span><text:span text:style-name="T208">元</text:span><text:span text:style-name="T209">(</text:span><text:span text:style-name="T210">薪點</text:span><text:span text:style-name="T211">312)</text:span><text:span text:style-name="T212">，薪點計算以</text:span><text:span text:style-name="T213">1</text:span><text:span text:style-name="T214">薪點等於</text:span><text:span text:style-name="T215">130</text:span><text:span text:style-name="T216">元計算。</text:span></text:p>
                  </text:list-item>
                  <text:list-item>
                    <text:p text:style-name="P217"><text:span text:style-name="T218">視當年度服務月數按比例支付</text:span><text:span text:style-name="T219">1.5</text:span><text:span text:style-name="T220">個月年終獎金，每年度</text:span><text:span text:style-name="T221">視考績予以調薪，本局須負擔勞健保及</text:span><text:span text:style-name="T222">6%</text:span><text:span text:style-name="T223">勞退金。</text:span></text:p>
                  </text:list-item>
                </text:list>
              </text:list-item>
              <text:list-item>
                <text:p text:style-name="P224">將正取4名個案管理人員，得擇優備取8名，未能立即遴用者將列冊候用，期間3個月，待有出缺另行通知補派。</text:p>
              </text:list-item>
            </text:list>
          </table:table-cell>
        </table:table-row>
        <text:soft-page-break/>
        <table:table-row table:style-name="TableRow225">
          <table:table-cell table:style-name="TableCell226">
            <text:p text:style-name="P227">張貼日期：</text:p>
          </table:table-cell>
          <table:table-cell table:style-name="TableCell228">
            <text:p text:style-name="P2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Times New Roman" fo:font-size="9pt" style:font-size-asian="9pt" style:font-size-complex="9pt" fo:hyphenate="false"/>
    </style:style>
    <style:style style:name="Contents1" style:display-name="Contents 1" style:family="paragraph" style:parent-style-name="Standard" style:next-style-name="Standard" style:auto-update="true">
      <style:paragraph-properties style:snap-to-layout-grid="false" fo:text-align="justify" fo:line-height="0.2777in" fo:margin-left="0.3152in" fo:text-indent="-0.1965in">
        <style:tab-stops>
          <style:tab-stop style:type="left" style:position="0in"/>
          <style:tab-stop style:type="left" style:position="0.3111in"/>
        </style:tab-stops>
      </style:paragraph-properties>
      <style:text-properties style:font-name="新細明體" style:font-name-asian="標楷體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color="#000000"/>
    </style:style>
    <style:style style:name="ListLabel2" style:display-name="ListLabel 2" style:family="text">
      <style:text-properties style:font-name="標楷體"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fo:color="#000000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WW_CharLFO16LVL2" style:family="text">
      <style:text-properties style:font-name="標楷體" style:font-name-complex="Times New Roman"/>
    </style:style>
    <text:list-style style:name="WWNum15" style:display-name="WWNum15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Times New Roman" fo:font-weight="normal" style:font-weight-asian="normal" style:font-weight-complex="normal"/>
    </style:style>
    <text:list-style style:name="WWNum17" style:display-name="WWNum17">
      <text:list-level-style-number text:level="1" text:style-name="WW_CharLFO18LVL1" style:num-prefix="(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詠嵐</meta:initial-creator>
    <dc:creator>銘雄 林</dc:creator>
    <meta:creation-date>2022-03-28T03:29:00Z</meta:creation-date>
    <dc:date>2022-03-28T03:29:00Z</dc:date>
    <meta:print-date>2021-05-07T16:3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7" meta:character-count="1318" meta:row-count="9" meta:non-whitespace-character-count="1123"/>
  </office:meta>
</office:document-meta>
</file>