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, 細明體" svg:font-family="華康中楷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4437in" style:use-optimal-column-width="false"/>
    </style:style>
    <style:style style:name="TableColumn9" style:family="table-column">
      <style:table-column-properties style:column-width="0.4201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0305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0.5756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0.4395in" style:use-optimal-column-width="false"/>
    </style:style>
    <style:style style:name="TableColumn16" style:family="table-column">
      <style:table-column-properties style:column-width="0.3263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0.3284in" style:use-optimal-column-width="false"/>
    </style:style>
    <style:style style:name="TableColumn19" style:family="table-column">
      <style:table-column-properties style:column-width="0.0666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1423in" style:use-optimal-column-width="false"/>
    </style:style>
    <style:style style:name="TableColumn22" style:family="table-column">
      <style:table-column-properties style:column-width="0.043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2048in" style:use-optimal-column-width="false"/>
    </style:style>
    <style:style style:name="TableColumn25" style:family="table-column">
      <style:table-column-properties style:column-width="0.4006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043in" style:use-optimal-column-width="false"/>
    </style:style>
    <style:style style:name="TableColumn28" style:family="table-column">
      <style:table-column-properties style:column-width="0.0388in" style:use-optimal-column-width="false"/>
    </style:style>
    <style:style style:name="TableColumn29" style:family="table-column">
      <style:table-column-properties style:column-width="0.2368in" style:use-optimal-column-width="false"/>
    </style:style>
    <style:style style:name="TableColumn30" style:family="table-column">
      <style:table-column-properties style:column-width="0.2611in" style:use-optimal-column-width="false"/>
    </style:style>
    <style:style style:name="TableColumn31" style:family="table-column">
      <style:table-column-properties style:column-width="0.2104in" style:use-optimal-column-width="false"/>
    </style:style>
    <style:style style:name="TableColumn32" style:family="table-column">
      <style:table-column-properties style:column-width="0.1333in" style:use-optimal-column-width="false"/>
    </style:style>
    <style:style style:name="TableColumn33" style:family="table-column">
      <style:table-column-properties style:column-width="0.043in" style:use-optimal-column-width="false"/>
    </style:style>
    <style:style style:name="TableColumn34" style:family="table-column">
      <style:table-column-properties style:column-width="0.1298in" style:use-optimal-column-width="false"/>
    </style:style>
    <style:style style:name="TableColumn35" style:family="table-column">
      <style:table-column-properties style:column-width="0.1027in" style:use-optimal-column-width="false"/>
    </style:style>
    <style:style style:name="TableColumn36" style:family="table-column">
      <style:table-column-properties style:column-width="0.6048in" style:use-optimal-column-width="false"/>
    </style:style>
    <style:style style:name="TableColumn37" style:family="table-column">
      <style:table-column-properties style:column-width="0.0555in" style:use-optimal-column-width="false"/>
    </style:style>
    <style:style style:name="TableColumn38" style:family="table-column">
      <style:table-column-properties style:column-width="0.6631in" style:use-optimal-column-width="false"/>
    </style:style>
    <style:style style:name="TableColumn39" style:family="table-column">
      <style:table-column-properties style:column-width="0.2048in" style:use-optimal-column-width="false"/>
    </style:style>
    <style:style style:name="Table7" style:family="table">
      <style:table-properties style:width="7.1875in" fo:margin-left="0in" table:align="center"/>
    </style:style>
    <style:style style:name="TableRow40" style:family="table-row">
      <style:table-row-properties style:min-row-height="0.3569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4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5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7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TableColumn60" style:family="table-column">
      <style:table-column-properties style:column-width="0.1548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0.1513in" style:use-optimal-column-width="false"/>
    </style:style>
    <style:style style:name="Table59" style:family="table">
      <style:table-properties style:width="1.5562in" fo:margin-left="0in" table:align="center"/>
    </style:style>
    <style:style style:name="TableRow63" style:family="table-row">
      <style:table-row-properties style:min-row-height="0.3569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華康中楷體, 細明體" fo:font-size="10pt" style:font-size-asian="10pt"/>
    </style:style>
    <style:style style:name="TableCell66" style:family="table-cell">
      <style:table-cell-properties fo:border-top="0.0104in solid #000000" fo:border-left="none" fo:border-bottom="none" fo:border-right="none" style:writing-mode="lr-tb" fo:padding-top="0in" fo:padding-left="0.0201in" fo:padding-bottom="0in" fo:padding-right="0.0201in"/>
    </style:style>
    <style:style style:name="P67" style:parent-style-name="Standard" style:family="paragraph">
      <style:paragraph-properties style:snap-to-layout-grid="false" style:line-height-at-least="0.1666in"/>
      <style:text-properties style:font-name-asian="華康中楷體, 細明體" fo:font-size="10pt" style:font-size-asian="10pt"/>
    </style:style>
    <style:style style:name="TableCell68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69" style:parent-style-name="Standard" style:family="paragraph">
      <style:paragraph-properties style:snap-to-layout-grid="false" style:line-height-at-least="0.1666in"/>
      <style:text-properties style:font-name-asian="華康中楷體, 細明體" fo:font-size="10pt" style:font-size-asian="10pt"/>
    </style:style>
    <style:style style:name="TableRow70" style:family="table-row">
      <style:table-row-properties style:min-row-height="0.1916in" style:use-optimal-row-height="false" fo:keep-together="always"/>
    </style:style>
    <style:style style:name="TableRow71" style:family="table-row">
      <style:table-row-properties style:min-row-height="0.1916in" style:use-optimal-row-height="false" fo:keep-together="always"/>
    </style:style>
    <style:style style:name="TableRow72" style:family="table-row">
      <style:table-row-properties style:min-row-height="1.2083in" style:use-optimal-row-height="false" fo:keep-together="always"/>
    </style:style>
    <style:style style:name="P7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7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 fo:language="zh" fo:country="TW"/>
    </style:style>
    <style:style style:name="TableCell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4152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10" style:family="table-row">
      <style:table-row-properties style:min-row-height="0.4041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1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14" style:parent-style-name="Standard" style:family="paragraph">
      <style:paragraph-properties style:snap-to-layout-grid="false" style:line-height-at-least="0.1666in" fo:margin-left="-0.0006in" fo:text-indent="-0.019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1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9" style:parent-style-name="Standard" style:family="paragraph">
      <style:paragraph-properties fo:text-align="justify" style:line-height-at-least="0.1666in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23" style:parent-style-name="Standard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28" style:family="table-row">
      <style:table-row-properties style:min-row-height="0.2604in" style:use-optimal-row-height="false" fo:keep-together="always"/>
    </style:style>
    <style:style style:name="TableCell1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3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" style:family="table-cell">
      <style:table-cell-properties fo:border-top="0.0069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3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8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P139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P150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2" style:parent-style-name="Standard" style:family="paragraph">
      <style:paragraph-properties fo:margin-top="0.0833in" style:line-height-at-least="0.1666in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P156" style:parent-style-name="Standard" style:family="paragraph">
      <style:paragraph-properties fo:margin-top="0.0833in" style:line-height-at-least="0.1666in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87" style:family="table-row">
      <style:table-row-properties style:min-row-height="0.2652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94" style:family="table-row">
      <style:table-row-properties style:row-height="0.5909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9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 fo:language="zh" fo:country="TW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19" style:family="table-row">
      <style:table-row-properties style:row-height="0.5909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2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2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4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4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4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48" style:family="table-row">
      <style:table-row-properties style:row-height="0.3236in" style:use-optimal-row-height="false"/>
    </style:style>
    <style:style style:name="TableCell24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fo:text-align="center" style:line-height-at-least="0.1666in" fo:text-indent="0.6666in"/>
      <style:text-properties style:font-name="標楷體" style:font-name-asian="標楷體" style:font-name-complex="標楷體" style:font-size-complex="12pt"/>
    </style:style>
    <style:style style:name="TableCell2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53" style:family="table-row">
      <style:table-row-properties style:row-height="0.3437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6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64" style:family="table-row">
      <style:table-row-properties style:row-height="0.25in" style:use-optimal-row-height="false" fo:keep-together="always"/>
    </style:style>
    <style:style style:name="TableCell2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6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71" style:family="table-row">
      <style:table-row-properties style:row-height="0.5909in" style:use-optimal-row-height="false"/>
    </style:style>
    <style:style style:name="TableCell272" style:family="table-cell">
      <style:table-cell-properties fo:border-top="0.0104in solid #000000" fo:border-left="0.0208in solid #000000" fo:border-bottom="0.0069in solid #000000" fo:border-right="none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74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76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78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88" style:family="table-row">
      <style:table-row-properties style:row-height="0.5909in" style:use-optimal-row-height="false"/>
    </style:style>
    <style:style style:name="TableCell289" style:family="table-cell">
      <style:table-cell-properties fo:border-top="0.0104in solid #000000" fo:border-left="0.0208in solid #000000" fo:border-bottom="0.0069in solid #000000" fo:border-right="none" style:writing-mode="lr-tb" fo:padding-top="0in" fo:padding-left="0.0201in" fo:padding-bottom="0in" fo:padding-right="0.0201in"/>
    </style:style>
    <style:style style:name="P2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9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1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305" style:family="table-row">
      <style:table-row-properties style:row-height="0.5909in" style:use-optimal-row-height="false"/>
    </style:style>
    <style:style style:name="TableCell306" style:family="table-cell">
      <style:table-cell-properties fo:border-top="0.0104in solid #000000" fo:border-left="0.0208in solid #000000" fo:border-bottom="0.0069in solid #000000" fo:border-right="none" style:writing-mode="lr-tb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3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4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3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6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3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3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32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322" style:family="table-row">
      <style:table-row-properties style:min-row-height="0.3937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Row325" style:family="table-row">
      <style:table-row-properties style:min-row-height="0.2159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style:font-size-complex="12pt"/>
    </style:style>
    <style:style style:name="TableCell3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30" style:family="table-row">
      <style:table-row-properties style:min-row-height="0.1722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3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3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41" style:family="table-row">
      <style:table-row-properties style:min-row-height="0.1625in" style:use-optimal-row-height="false" fo:keep-together="always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48" style:family="table-row">
      <style:table-row-properties style:min-row-height="0.5555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5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6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6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Row366" style:family="table-row">
      <style:table-row-properties style:min-row-height="0.5555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7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8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8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Row384" style:family="table-row">
      <style:table-row-properties style:min-row-height="0.5555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8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9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3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0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Row402" style:family="table-row">
      <style:table-row-properties style:min-row-height="0.3916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style:font-size-complex="12pt"/>
    </style:style>
    <style:style style:name="TableRow405" style:family="table-row">
      <style:table-row-properties style:min-row-height="0.5375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1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/>
    </style:style>
    <style:style style:name="P4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1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/>
    </style:style>
    <style:style style:name="P41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2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/>
    </style:style>
    <style:style style:name="P42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style:font-size-complex="12pt"/>
    </style:style>
    <style:style style:name="TableRow429" style:family="table-row">
      <style:table-row-properties style:min-row-height="0.237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 style:font-name-complex="標楷體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 style:font-name-complex="標楷體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43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 style:font-name-complex="標楷體" fo:font-size="10pt" style:font-size-asian="10pt"/>
    </style:style>
    <style:style style:name="TableRow441" style:family="table-row">
      <style:table-row-properties style:min-row-height="0.2402in" style:use-optimal-row-height="false" fo:keep-together="always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451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467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483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499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9pt" style:font-size-asian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9pt" style:font-size-asian="9pt"/>
    </style:style>
    <style:style style:name="P520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9pt" style:font-size-asian="9pt"/>
    </style:style>
    <style:style style:name="P525" style:parent-style-name="Standard" style:family="paragraph">
      <style:paragraph-properties style:line-height-at-least="0.4027in"/>
      <style:text-properties style:font-name="標楷體" style:font-name-asian="標楷體" style:font-name-complex="標楷體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9pt" style:font-size-asian="9pt"/>
    </style:style>
    <style:style style:name="P530" style:parent-style-name="Standard" style:family="paragraph">
      <style:paragraph-properties style:line-height-at-least="0.4027in"/>
      <style:text-properties style:font-name="標楷體" style:font-name-asian="標楷體" style:font-name-complex="標楷體" fo:font-size="10pt" style:font-size-asian="10pt"/>
    </style:style>
    <style:style style:name="TableRow531" style:family="table-row">
      <style:table-row-properties style:min-row-height="0.7909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size="10pt" style:font-size-asian="10pt"/>
    </style:style>
    <style:style style:name="P534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9pt" style:font-size-asian="9pt"/>
    </style:style>
    <style:style style:name="P537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size="10pt" style:font-size-asian="10pt"/>
    </style:style>
    <style:style style:name="P540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line-height-at-least="0.3472in"/>
      <style:text-properties style:font-name="標楷體" style:font-name-asian="標楷體" style:font-name-complex="標楷體" fo:font-size="9pt" style:font-size-asian="9pt" fo:language="zh" fo:country="TW"/>
    </style:style>
    <style:style style:name="TableCell5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font-size="10pt" style:font-size-asian="10pt"/>
    </style:style>
    <style:style style:name="P54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size="10pt" style:font-size-asian="10pt"/>
    </style:style>
    <style:style style:name="TableCell5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9pt" style:font-size-asian="9pt"/>
    </style:style>
    <style:style style:name="P54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0pt" style:font-size-asian="10pt"/>
    </style:style>
    <style:style style:name="P549" style:parent-style-name="Standard" style:family="paragraph">
      <style:paragraph-properties style:line-height-at-least="0.4027in"/>
      <style:text-properties style:font-name="標楷體" style:font-name-asian="標楷體" style:font-name-complex="標楷體" fo:font-size="10pt" style:font-size-asian="10pt"/>
    </style:style>
    <style:style style:name="TableRow550" style:family="table-row">
      <style:table-row-properties style:min-row-height="0.3854in" style:use-optimal-row-height="false"/>
    </style:style>
    <style:style style:name="TableCell551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552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 style:font-name-complex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54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 style:font-name-complex="標楷體" fo:font-size="10pt" style:font-size-asian="10pt"/>
    </style:style>
    <style:style style:name="TableRow555" style:family="table-row">
      <style:table-row-properties style:min-row-height="0.2916in" style:use-optimal-row-height="false"/>
    </style:style>
    <style:style style:name="TableCell55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55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5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6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6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Row564" style:family="table-row">
      <style:table-row-properties style:min-row-height="0.427in" style:use-optimal-row-height="false"/>
    </style:style>
    <style:style style:name="TableCell56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56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68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70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7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Row573" style:family="table-row">
      <style:table-row-properties style:min-row-height="0.4722in"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style:font-size-complex="12pt"/>
    </style:style>
    <style:style style:name="TableRow576" style:family="table-row">
      <style:table-row-properties style:min-row-height="0.4722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85" style:family="table-row">
      <style:table-row-properties style:min-row-height="0.4722in"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91" style:family="table-row">
      <style:table-row-properties style:min-row-height="0.4722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94" style:family="table-row">
      <style:table-row-properties style:min-row-height="0.4722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603" style:family="table-row">
      <style:table-row-properties style:min-row-height="0.4722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609" style:family="table-row">
      <style:table-row-properties style:min-row-height="0.4722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612" style:family="table-row">
      <style:table-row-properties style:min-row-height="0.4722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615" style:family="table-row">
      <style:table-row-properties style:min-row-height="0.4076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/>
    </style:style>
    <style:style style:name="TableRow624" style:family="table-row">
      <style:table-row-properties style:min-row-height="0.8145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6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/>
    </style:style>
    <style:style style:name="TableCell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Row633" style:family="table-row">
      <style:table-row-properties style:min-row-height="0.4381in" style:use-optimal-row-height="false"/>
    </style:style>
    <style:style style:name="TableCell6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margin-top="0.0833in" style:line-height-at-least="0.2361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63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63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64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64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642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64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644" style:parent-style-name="Standard" style:family="paragraph">
      <style:paragraph-properties fo:text-align="center"/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645" style:parent-style-name="Standard" style:family="paragraph">
      <style:paragraph-properties fo:text-align="center"/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646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647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648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649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650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651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652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653" style:parent-style-name="Standard" style:list-style-name="WW8Num17" style:family="paragraph">
      <style:paragraph-properties>
        <style:tab-stops>
          <style:tab-stop style:type="left" style:position="-1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654" style:parent-style-name="Standard" style:list-style-name="WW8Num17" style:family="paragraph">
      <style:paragraph-properties>
        <style:tab-stops>
          <style:tab-stop style:type="left" style:position="-1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655" style:parent-style-name="Standard" style:list-style-name="WW8Num17" style:family="paragraph">
      <style:paragraph-properties style:vertical-align="auto" fo:line-height="100%" fo:margin-left="0.75in" fo:text-indent="-0.4166in">
        <style:tab-stops>
          <style:tab-stop style:type="left" style:position="0.75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letter-spacing="0.0083in"/>
    </style:style>
    <style:style style:name="T6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letter-spacing="0.0076in"/>
    </style:style>
    <style:style style:name="T6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letter-spacing="0.0104in"/>
    </style:style>
    <style:style style:name="P668" style:parent-style-name="Standard" style:list-style-name="WW8Num17" style:family="paragraph">
      <style:paragraph-properties style:vertical-align="auto" fo:line-height="100%">
        <style:tab-stops>
          <style:tab-stop style:type="left" style:position="-3.4166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679" style:parent-style-name="Standard" style:list-style-name="WW8Num17" style:family="paragraph">
      <style:paragraph-properties style:vertical-align="auto" fo:line-height="100%">
        <style:tab-stops>
          <style:tab-stop style:type="left" style:position="-3.4166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725" style:parent-style-name="Standard" style:list-style-name="WW8Num17" style:family="paragraph">
      <style:paragraph-properties fo:margin-left="0.5833in" fo:text-indent="-0.5833in">
        <style:tab-stops>
          <style:tab-stop style:type="left" style:position="0.5833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3" style:parent-style-name="Standard" style:list-style-name="WW8Num17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734" style:parent-style-name="Standard" style:list-style-name="WW8Num17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735" style:parent-style-name="Standard" style:list-style-name="WW8Num17" style:family="paragraph">
      <style:paragraph-properties>
        <style:tab-stops>
          <style:tab-stop style:type="left" style:position="-3.6666in"/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736" style:parent-style-name="Standard" style:list-style-name="WW8Num17" style:family="paragraph">
      <style:paragraph-properties>
        <style:tab-stops>
          <style:tab-stop style:type="left" style:position="-3.6666in"/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737" style:parent-style-name="Standard" style:list-style-name="WW8Num17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738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739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740" style:parent-style-name="Standard" style:list-style-name="WW8Num17" style:family="paragraph">
      <style:paragraph-properties fo:margin-left="0.5in" fo:text-indent="-0.5in">
        <style:tab-stops>
          <style:tab-stop style:type="left" style:position="0.5833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50" style:parent-style-name="Standard" style:list-style-name="WW8Num17" style:family="paragraph">
      <style:paragraph-properties style:text-autospace="none" style:snap-to-layout-grid="false" style:line-height-at-least="0.1666in" fo:margin-left="0.5833in" fo:text-indent="-0.5833in">
        <style:tab-stops>
          <style:tab-stop style:type="left" style:position="0.5833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letter-spacing="0.0076in"/>
    </style:style>
    <style:style style:name="T7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54" style:parent-style-name="Standard" style:list-style-name="WW8Num17" style:family="paragraph">
      <style:paragraph-properties style:text-autospace="none" style:snap-to-layout-grid="false" style:line-height-at-least="0.1666in">
        <style:tab-stops>
          <style:tab-stop style:type="left" style:position="-1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</office:automatic-styles>
  <office:body>
    <office:text text:use-soft-page-breaks="true">
      <text:p text:style-name="P1"><text:span text:style-name="T4">國立暨南國際大學</text:span><text:span text:style-name="T5">專案行政人員</text:span><text:span text:style-name="T6">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姓<text:s text:c="2"/>名</text:p>
          </table:table-cell>
          <table:table-cell table:style-name="TableCell44" table:number-columns-spanned="7">
            <text:p text:style-name="P45"/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英<text:s text:c="4"/>文</text:p>
            <text:p text:style-name="P49">姓<text:s text:c="4"/>名</text:p>
            <text:p text:style-name="P50">(姓氏在前)</text:p>
          </table:table-cell>
          <table:covered-table-cell/>
          <table:covered-table-cell/>
          <table:covered-table-cell/>
          <table:table-cell table:style-name="TableCell51" table:number-columns-spanned="9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><text:s/></text:p>
          </table:table-cell>
          <table:covered-table-cell/>
          <table:table-cell table:style-name="TableCell58" table:number-columns-spanned="7" table:number-rows-spanned="4"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 table:number-rows-spanned="4">
                  <text:p text:style-name="P65"/>
                </table:table-cell>
                <table:table-cell table:style-name="TableCell66" table:number-rows-spanned="4">
                  <text:p text:style-name="P67"/>
                </table:table-cell>
                <table:table-cell table:style-name="TableCell68" table:number-rows-spanned="4">
                  <text:p text:style-name="P69"/>
                </table:table-cell>
              </table:table-row>
              <table:table-row table:style-name="TableRow7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國民身分證統一編號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出<text:s text:c="2"/>生</text:p>
            <text:p text:style-name="P83">日<text:s text:c="2"/>期</text:p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>民國<text:s text:c="6"/>年<text:s text:c="5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護<text:s text:c="2"/>照</text:p>
            <text:p text:style-name="P91">號<text:s text:c="2"/>碼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外<text:s text:c="2"/>國</text:p>
            <text:p text:style-name="P96">國<text:s text:c="2"/>籍</text:p>
          </table:table-cell>
          <table:covered-table-cell/>
          <table:covered-table-cell/>
          <table:covered-table-cell/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通訊處</text:p>
          </table:table-cell>
          <table:table-cell table:style-name="TableCell104" table:number-columns-spanned="4">
            <text:p text:style-name="P105">戶籍地</text:p>
          </table:table-cell>
          <table:covered-table-cell/>
          <table:covered-table-cell/>
          <table:covered-table-cell/>
          <table:table-cell table:style-name="TableCell106" table:number-columns-spanned="1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4">
            <text:p text:style-name="P112">現居住所</text:p>
          </table:table-cell>
          <table:covered-table-cell/>
          <table:covered-table-cell/>
          <table:covered-table-cell/>
          <table:table-cell table:style-name="TableCell113" table:number-columns-spanned="1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>電話</text:p>
            <text:p text:style-name="P117">號碼</text:p>
          </table:table-cell>
          <table:covered-table-cell/>
          <table:covered-table-cell/>
          <table:table-cell table:style-name="TableCell118" table:number-columns-spanned="4" table:number-rows-spanned="2">
            <text:p text:style-name="P119"><text:span text:style-name="T120">住宅</text:span><text:span text:style-name="T121">:</text:span></text:p>
            <text:p text:style-name="P122"/>
            <text:p text:style-name="P123"><text:span text:style-name="T124">手機</text:span><text:span text:style-name="T125">:</text:span>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4">
            <text:p text:style-name="P130">電子郵件</text:p>
            <text:p text:style-name="P131">信箱</text:p>
          </table:table-cell>
          <table:covered-table-cell/>
          <table:covered-table-cell/>
          <table:covered-table-cell/>
          <table:table-cell table:style-name="TableCell132" table:number-columns-spanned="1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緊<text:s text:c="2"/>急</text:p>
            <text:p text:style-name="P139">通知人</text:p>
          </table:table-cell>
          <table:table-cell table:style-name="TableCell140" table:number-columns-spanned="4">
            <text:p text:style-name="P141">姓<text:s text:c="3"/>名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關<text:s text:c="3"/>係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電話</text:p>
            <text:p text:style-name="P150">號碼</text:p>
          </table:table-cell>
          <table:covered-table-cell/>
          <table:covered-table-cell/>
          <table:table-cell table:style-name="TableCell151" table:number-columns-spanned="4">
            <text:p text:style-name="P152"><text:span text:style-name="T153">住宅</text:span><text:span text:style-name="T154">:</text:span></text:p>
            <text:p text:style-name="P155">手機:</text:p>
            <text:p text:style-name="P156"><text:span text:style-name="T157">公</text:span><text:span text:style-name="T158">:</text:span>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1">
            <text:p text:style-name="P163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 table:number-rows-spanned="2">
            <text:p text:style-name="P168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 table:number-rows-spanned="2">
            <text:p text:style-name="P170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71" table:number-columns-spanned="9">
            <text:p text:style-name="P172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 table:number-rows-spanned="2">
            <text:p text:style-name="P174">畢業</text:p>
          </table:table-cell>
          <table:covered-table-cell/>
          <table:covered-table-cell/>
          <table:table-cell table:style-name="TableCell175" table:number-rows-spanned="2">
            <text:p text:style-name="P176">結業</text:p>
          </table:table-cell>
          <table:table-cell table:style-name="TableCell177" table:number-rows-spanned="2">
            <text:p text:style-name="P178">肄業</text:p>
          </table:table-cell>
          <table:table-cell table:style-name="TableCell179" table:number-columns-spanned="5" table:number-rows-spanned="2">
            <text:p text:style-name="P180">教育</text:p>
            <text:p text:style-name="P181">程度</text:p>
            <text:p text:style-name="P182">(學位)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 table:number-rows-spanned="2">
            <text:p text:style-name="P184">證書日期文號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88" table:number-columns-spanned="4">
            <text:p text:style-name="P189">起(年、月)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<text:s/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1">
            <text:p text:style-name="P250">經<text:s text:c="49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5" table:number-rows-spanned="2">
            <text:p text:style-name="P255">公司名稱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 table:number-rows-spanned="2">
            <text:p text:style-name="P257">職務</text:p>
          </table:table-cell>
          <table:covered-table-cell/>
          <table:covered-table-cell/>
          <table:covered-table-cell/>
          <table:table-cell table:style-name="TableCell258" table:number-columns-spanned="9">
            <text:p text:style-name="P259">服務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3" table:number-rows-spanned="2">
            <text:p text:style-name="P261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65" table:number-columns-spanned="4">
            <text:p text:style-name="P266">起(年、月)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13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13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 table:number-columns-spanned="32">
            <text:p text:style-name="P324">專<text:s text:c="3"/>門<text:s text:c="3"/>職<text:s text:c="3"/>業<text:s text:c="3"/>及<text:s text:c="3"/>技<text:s text:c="3"/>術<text:s text:c="3"/>人<text:s text:c="3"/>員<text:s text:c="3"/>考<text:s text:c="3"/>試<text:s text:c="3"/>或<text:s text:c="2"/>證<text:s text:c="2"/>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9">
            <text:p text:style-name="P327">專<text:s text:c="3"/>門<text:s text:c="3"/>職<text:s text:c="3"/>業<text:s text:c="3"/>及<text:s text:c="3"/>技<text:s text:c="3"/>術<text:s text:c="3"/>人<text:s text:c="3"/>員<text:s text:c="3"/>考<text:s text:c="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3">
            <text:p text:style-name="P329">核發機關及證照（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年<text:s text:c="2"/>度</text:p>
          </table:table-cell>
          <table:covered-table-cell/>
          <table:table-cell table:style-name="TableCell333" table:number-columns-spanned="4" table:number-rows-spanned="2">
            <text:p text:style-name="P334">類<text:s text:c="9"/>科</text:p>
          </table:table-cell>
          <table:covered-table-cell/>
          <table:covered-table-cell/>
          <table:covered-table-cell/>
          <table:table-cell table:style-name="TableCell335" table:number-columns-spanned="13">
            <text:p text:style-name="P336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 table:number-rows-spanned="2">
            <text:p text:style-name="P338">核發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 table:number-rows-spanned="2">
            <text:p text:style-name="P340">證照（書）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42" table:number-columns-spanned="4">
            <text:p text:style-name="P343">年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月</text:p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2">
            <text:p text:style-name="P404">外<text:s text:c="17"/>國<text:s text:c="17"/>語<text:s text:c="17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語<text:s text:c="2"/>文<text:s text:c="2"/>類<text:s text:c="2"/>別</text:p>
          </table:table-cell>
          <table:covered-table-cell/>
          <table:table-cell table:style-name="TableCell408" table:number-columns-spanned="4">
            <text:p text:style-name="P409"/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/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9"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/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/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2">
            <text:p text:style-name="P428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 table:number-rows-spanned="2">
            <text:p text:style-name="P431">稱<text:s text:c="4"/>謂</text:p>
          </table:table-cell>
          <table:covered-table-cell/>
          <table:covered-table-cell/>
          <table:covered-table-cell/>
          <table:table-cell table:style-name="TableCell432" table:number-columns-spanned="3" table:number-rows-spanned="2">
            <text:p text:style-name="P433">姓<text:s text:c="7"/>名</text:p>
          </table:table-cell>
          <table:covered-table-cell/>
          <table:covered-table-cell/>
          <table:table-cell table:style-name="TableCell434" table:number-columns-spanned="8" table:number-rows-spanned="2">
            <text:p text:style-name="P435">國民身分證</text:p>
            <text:p text:style-name="P43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5">
            <text:p text:style-name="P438">出<text:s/>生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 table:number-rows-spanned="2">
            <text:p text:style-name="P440">職<text:s text:c="6"/>業</text:p>
          </table:table-cell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>年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48">
          <table:table-cell table:style-name="TableCell449" table:number-columns-spanned="4">
            <text:p text:style-name="P450"/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4">
            <text:p text:style-name="P466"/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4">
            <text:p text:style-name="P482"/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4">
            <text:p text:style-name="P498"/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32">
            <text:p text:style-name="P514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3">
            <text:p text:style-name="P517">役<text:s text:c="3"/>別</text:p>
          </table:table-cell>
          <table:covered-table-cell/>
          <table:covered-table-cell/>
          <table:table-cell table:style-name="TableCell518" table:number-columns-spanned="3">
            <text:p text:style-name="P519"/>
            <text:p text:style-name="P520"/>
          </table:table-cell>
          <table:covered-table-cell/>
          <table:covered-table-cell/>
          <table:table-cell table:style-name="TableCell521" table:number-columns-spanned="4">
            <text:p text:style-name="P522">軍<text:s text:c="2"/>種</text:p>
          </table:table-cell>
          <table:covered-table-cell/>
          <table:covered-table-cell/>
          <table:covered-table-cell/>
          <table:table-cell table:style-name="TableCell523" table:number-columns-spanned="10"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/>
            <text:p text:style-name="P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>退<text:s text:c="3"/>伍</text:p>
            <text:p text:style-name="P534">軍<text:s text:c="3"/>階</text:p>
          </table:table-cell>
          <table:covered-table-cell/>
          <table:covered-table-cell/>
          <table:table-cell table:style-name="TableCell535" table:number-columns-spanned="3">
            <text:p text:style-name="P536"/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>服<text:s text:c="2"/>役</text:p>
            <text:p text:style-name="P540">期<text:s text:c="2"/>間</text:p>
          </table:table-cell>
          <table:covered-table-cell/>
          <table:covered-table-cell/>
          <table:covered-table-cell/>
          <table:table-cell table:style-name="TableCell541" table:number-columns-spanned="10">
            <text:p text:style-name="P542"><text:s/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>退伍令</text:p>
            <text:p text:style-name="P545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/>
            <text:p text:style-name="P548"/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0">
          <table:table-cell table:style-name="TableCell551" table:number-columns-spanned="14">
            <text:p text:style-name="P55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8">
            <text:p text:style-name="P55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8">
            <text:p text:style-name="P559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1">
            <text:p text:style-name="P561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>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1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2">
            <text:p text:style-name="P575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2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32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2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32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2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2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2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2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2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2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2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2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32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6">
            <text:p text:style-name="P617">填<text:s text:c="2"/>表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8">
            <text:p text:style-name="P619">承<text:s/>辦<text:s/>人<text:s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1">
            <text:p text:style-name="P621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7">
            <text:p text:style-name="P623">機<text:s/>關<text:s/>首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1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32">
            <text:p text:style-name="P635"><text:span text:style-name="T636"><text:s text:c="2"/></text:span><text:span text:style-name="T637">中華民國</text:span><text:span text:style-name="T638"><text:s text:c="20"/></text:span><text:span text:style-name="T639">年</text:span><text:span text:style-name="T640"><text:s text:c="16"/></text:span><text:span text:style-name="T641">月</text:span><text:span text:style-name="T642"><text:s text:c="15"/></text:span><text:span text:style-name="T6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  <text:p text:style-name="P645">填<text:s/>表<text:s/>說<text:s/>明</text:p>
      <text:list text:style-name="WW8Num17">
        <text:list-item text:start-value="1">
          <text:p text:style-name="P646">本表係屬正式公文書，填表人務必依照規定親自據實填寫，字跡工整，如由他人填寫或由電腦列印者，須由本人親自簽名或蓋章，如有不實情事者，自負全責。</text:p>
        </text:list-item>
        <text:list-item>
          <text:p text:style-name="P647">「姓名」「國民身分證統一編號」「出生日期」應與戶籍登記相符；出生日期請用阿拉伯數字填寫。「英文姓名」應與護照證件相符。</text:p>
        </text:list-item>
        <text:list-item>
          <text:p text:style-name="P648">「性別」項，請填男或女。</text:p>
        </text:list-item>
        <text:list-item>
          <text:p text:style-name="P649">「護照號碼」項，請依護照證件填寫。</text:p>
        </text:list-item>
        <text:list-item>
          <text:p text:style-name="P650">「外國國籍」項，如有中華民國以外之國籍者，務必據實填寫；如無外國國籍者，請填寫「無」。</text:p>
        </text:list-item>
        <text:list-item>
          <text:p text:style-name="P651">「通訊處」項，應就「戶籍地」與「現居住所」均予填寫。</text:p>
        </text:list-item>
        <text:list-item>
          <text:p text:style-name="P652">「電話號碼」項，均予填寫。</text:p>
        </text:list-item>
        <text:list-item>
          <text:p text:style-name="P653">「緊急通知人」各項目應詳填，以便緊急事件時聯繫。</text:p>
        </text:list-item>
        <text:list-item>
          <text:p text:style-name="P654">「學歷」項：</text:p>
          <text:list text:continue-numbering="true">
            <text:list-item>
              <text:p text:style-name="P655"><text:span text:style-name="T656">填寫範圍以接受國內外正規學制教育已畢業，或結（肄）業並具有證明文件為限，</text:span><text:span text:style-name="T657">至少須填</text:span><text:span text:style-name="T658">1</text:span><text:span text:style-name="T659">筆</text:span><text:span text:style-name="T660">最高畢業學歷</text:span><text:span text:style-name="T661">，惟大學以上畢</text:span><text:span text:style-name="T662">(</text:span><text:span text:style-name="T663">結、肄</text:span><text:span text:style-name="T664">)</text:span><text:span text:style-name="T665">業學歷有數個時，則依修業順</text:span><text:span text:style-name="T666">序逐筆填寫。</text:span><text:span text:style-name="T667">國外學歷並依「國外學歷查證（驗）及認定作業要點」查證認定後登錄。</text:span></text:p>
            </text:list-item>
            <text:list-item>
              <text:p text:style-name="P668"><text:span text:style-name="T669">「畢業</text:span><text:span text:style-name="T670">」、「</text:span><text:span text:style-name="T671">結業</text:span><text:span text:style-name="T672">」、「</text:span><text:span text:style-name="T673">肄業</text:span><text:span text:style-name="T674">」，</text:span><text:span text:style-name="T675">請在適當空格內劃「</text:span><text:span text:style-name="T676">v</text:span><text:span text:style-name="T677">」</text:span><text:span text:style-name="T678">表示。</text:span></text:p>
            </text:list-item>
            <text:list-item>
              <text:p text:style-name="P679"><text:span text:style-name="T680">「教育程度</text:span><text:span text:style-name="T681">(</text:span><text:span text:style-name="T682">學位</text:span><text:span text:style-name="T683">)</text:span><text:span text:style-name="T684"><text:s/></text:span><text:span text:style-name="T685">」</text:span><text:span text:style-name="T686">欄，請依下列分類選填：</text:span><text:span text:style-name="T687"><text:line-break/></text:span><text:span text:style-name="T688">10</text:span><text:span text:style-name="T689">國小</text:span><text:span text:style-name="T690"><text:s text:c="4"/>2l</text:span><text:span text:style-name="T691">國</text:span><text:span text:style-name="T692">(</text:span><text:span text:style-name="T693">初</text:span><text:span text:style-name="T694">)</text:span><text:span text:style-name="T695">中</text:span><text:span text:style-name="T696"><text:s text:c="4"/>22</text:span><text:span text:style-name="T697">初職</text:span><text:span text:style-name="T698"><text:s text:c="4"/>23</text:span><text:span text:style-name="T699">簡易師範</text:span><text:span text:style-name="T700"><text:s text:c="4"/>31</text:span><text:span text:style-name="T701">高中</text:span><text:span text:style-name="T702"><text:s text:c="4"/>32</text:span><text:span text:style-name="T703">高職</text:span><text:span text:style-name="T704"><text:s text:c="4"/>33</text:span><text:span text:style-name="T705">師範</text:span><text:span text:style-name="T706"><text:s text:c="4"/>41</text:span><text:span text:style-name="T707">二專</text:span><text:span text:style-name="T708"><text:s text:c="8"/>42</text:span><text:span text:style-name="T709">三專</text:span><text:span text:style-name="T710"><text:s text:c="4"/>43</text:span><text:span text:style-name="T711">五專</text:span><text:span text:style-name="T712"><text:s text:c="7"/>44</text:span><text:span text:style-name="T713">六年制醫專</text:span><text:span text:style-name="T714">(</text:span><text:span text:style-name="T715">舊制</text:span><text:span text:style-name="T716">) <text:s text:c="3"/>50</text:span><text:span text:style-name="T717">大學</text:span><text:span text:style-name="T718">(</text:span><text:span text:style-name="T719">含軍校、警校取得學士學位者</text:span><text:span text:style-name="T720">) <text:s text:c="3"/>60</text:span><text:span text:style-name="T721">碩士</text:span><text:span text:style-name="T722"><text:s text:c="5"/></text:span><text:span text:style-name="T723">70</text:span><text:span text:style-name="T724">博士</text:span></text:p>
            </text:list-item>
          </text:list>
        </text:list-item>
        <text:list-item>
          <text:p text:style-name="P725"><text:span text:style-name="T726">「專門職業及技術人員考試或檢覈」項，指參加專門職業及技術人員考試及格並取得及格證書者</text:span><text:span text:style-name="T727">，或</text:span><text:span text:style-name="T728">經考選機關檢覈及</text:span><text:span text:style-name="T729">(</text:span><text:span text:style-name="T730">合</text:span><text:span text:style-name="T731">)</text:span><text:span text:style-name="T732">格並取得證書者，公職候選人檢覈資格免填。</text:span></text:p>
        </text:list-item>
        <text:list-item>
          <text:p text:style-name="P733">「外國語文」，「語文類別」欄請註明通曉(指具閱報及會話能力以上者)之外國語言名稱。</text:p>
        </text:list-item>
        <text:list-item>
          <text:p text:style-name="P734">「家屬」項：</text:p>
          <text:list text:continue-numbering="true">
            <text:list-item>
              <text:p text:style-name="P735">家屬，請填祖父母、父母、配偶、子女、兄弟姐妹；祖父母及兄弟姐妹得免填。</text:p>
            </text:list-item>
            <text:list-item>
              <text:p text:style-name="P736">出生日期請用阿拉伯數字填寫，如係民國前出生者，請加填「前」字。</text:p>
            </text:list-item>
          </text:list>
        </text:list-item>
        <text:list-item>
          <text:p text:style-name="P737">「兵役」項：</text:p>
          <text:list text:continue-numbering="true">
            <text:list-item>
              <text:p text:style-name="P738">凡已服役者均應填寫。</text:p>
            </text:list-item>
            <text:list-item>
              <text:p text:style-name="P739">「役別」、「軍種」、「官(兵)科」、「退伍軍階」、「服役期間」等請依照退伍令記載填寫。</text:p>
            </text:list-item>
          </text:list>
        </text:list-item>
        <text:list-item>
          <text:p text:style-name="P740"><text:span text:style-name="T741">「</text:span><text:span text:style-name="T742">身心障礙</text:span><text:span text:style-name="T743">註記」及「</text:span><text:span text:style-name="T744">原住民族</text:span><text:span text:style-name="T745">註記」項，請</text:span><text:span text:style-name="T746">分別註記</text:span><text:span text:style-name="T747">填寫。「</text:span><text:span text:style-name="T748">原住民族</text:span><text:span text:style-name="T749">註記」之「身分別」欄，請填「平地」或「山地」。</text:span></text:p>
        </text:list-item>
        <text:list-item>
          <text:p text:style-name="P750"><text:span text:style-name="T751">本表填表人所填各欄，經各服務機關人事單位查對無訛後，</text:span><text:span text:style-name="T752">除填表人簽名或蓋章外</text:span><text:span text:style-name="T753">，機關首長、人事主管及承辦人員３欄位，請蓋職章或職名章。</text:span></text:p>
        </text:list-item>
        <text:list-item>
          <text:p text:style-name="P754"><text:span text:style-name="T755">本表各欄填載資料如有異動，請填表人儘速檢證通知服務機關人事單位更正</text:span><text:span text:style-name="T75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, 細明體" svg:font-family="華康中楷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asian="Times New Roman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Times New Roman"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8Num17z1" style:display-name="WW8Num17z1" style:family="text">
      <style:text-properties style:font-name="標楷體" style:font-name-asian="標楷體" style:font-name-complex="標楷體" fo:letter-spacing="0.0104in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_CharLFO17LVL2" style:family="text">
      <style:text-properties style:font-name="標楷體" style:font-name-asian="標楷體" style:font-name-complex="標楷體" fo:letter-spacing="0.0104in" style:font-size-complex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05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T2">-</text:span><text:span text:style-name="頁碼"><text:page-number text:fixed="false">4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meta:initial-creator>Customer</meta:initial-creator>
    <dc:creator>賴苡修</dc:creator>
    <meta:creation-date>2012-01-09T10:38:00Z</meta:creation-date>
    <dc:date>2023-12-05T07:24:00Z</dc:date>
    <meta:print-date>2020-07-10T15:40:00Z</meta:print-date>
    <meta:template xlink:href="Normal" xlink:type="simple"/>
    <meta:editing-cycles>9</meta:editing-cycles>
    <meta:editing-duration>PT360S</meta:editing-duration>
    <meta:document-statistic meta:page-count="4" meta:paragraph-count="4" meta:word-count="344" meta:character-count="2302" meta:row-count="16" meta:non-whitespace-character-count="1962"/>
  </office:meta>
</office:document-meta>
</file>