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576in"/>
    </style:style>
    <style:style style:name="TableColumn3" style:family="table-column">
      <style:table-column-properties style:column-width="2.1263in"/>
    </style:style>
    <style:style style:name="TableColumn4" style:family="table-column">
      <style:table-column-properties style:column-width="1.5229in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style:line-height-at-least="0.1666in" fo:text-indent="-0.295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size-complex="10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1pt" style:font-size-asian="11pt" style:font-size-complex="10pt"/>
    </style:style>
    <style:style style:name="P12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1pt" style:font-size-asian="11pt" style:font-size-complex="10pt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1pt" style:font-size-asian="11pt" style:font-size-complex="10pt"/>
    </style:style>
    <style:style style:name="P15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Column25" style:family="table-column">
      <style:table-column-properties style:column-width="0.6583in" style:use-optimal-column-width="false"/>
    </style:style>
    <style:style style:name="TableColumn26" style:family="table-column">
      <style:table-column-properties style:column-width="1.2375in" style:use-optimal-column-width="false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0104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0048in" style:use-optimal-column-width="false"/>
    </style:style>
    <style:style style:name="TableColumn32" style:family="table-column">
      <style:table-column-properties style:column-width="0.4347in" style:use-optimal-column-width="false"/>
    </style:style>
    <style:style style:name="TableColumn33" style:family="table-column">
      <style:table-column-properties style:column-width="0.1125in" style:use-optimal-column-width="false"/>
    </style:style>
    <style:style style:name="TableColumn34" style:family="table-column">
      <style:table-column-properties style:column-width="0.1722in" style:use-optimal-column-width="false"/>
    </style:style>
    <style:style style:name="TableColumn35" style:family="table-column">
      <style:table-column-properties style:column-width="0.393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1555in" style:use-optimal-column-width="false"/>
    </style:style>
    <style:style style:name="TableColumn38" style:family="table-column">
      <style:table-column-properties style:column-width="0.3368in" style:use-optimal-column-width="false"/>
    </style:style>
    <style:style style:name="TableColumn39" style:family="table-column">
      <style:table-column-properties style:column-width="0.0256in" style:use-optimal-column-width="false"/>
    </style:style>
    <style:style style:name="TableColumn40" style:family="table-column">
      <style:table-column-properties style:column-width="0.0236in" style:use-optimal-column-width="false"/>
    </style:style>
    <style:style style:name="TableColumn41" style:family="table-column">
      <style:table-column-properties style:column-width="0.1638in" style:use-optimal-column-width="false"/>
    </style:style>
    <style:style style:name="TableColumn42" style:family="table-column">
      <style:table-column-properties style:column-width="0.0284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1048in" style:use-optimal-column-width="false"/>
    </style:style>
    <style:style style:name="TableColumn45" style:family="table-column">
      <style:table-column-properties style:column-width="0.0048in" style:use-optimal-column-width="false"/>
    </style:style>
    <style:style style:name="TableColumn46" style:family="table-column">
      <style:table-column-properties style:column-width="0.2701in" style:use-optimal-column-width="false"/>
    </style:style>
    <style:style style:name="TableColumn47" style:family="table-column">
      <style:table-column-properties style:column-width="0.2111in" style:use-optimal-column-width="false"/>
    </style:style>
    <style:style style:name="TableColumn48" style:family="table-column">
      <style:table-column-properties style:column-width="0.0319in" style:use-optimal-column-width="false"/>
    </style:style>
    <style:style style:name="TableColumn49" style:family="table-column">
      <style:table-column-properties style:column-width="0.0048in" style:use-optimal-column-width="false"/>
    </style:style>
    <style:style style:name="TableColumn50" style:family="table-column">
      <style:table-column-properties style:column-width="0.5159in" style:use-optimal-column-width="false"/>
    </style:style>
    <style:style style:name="TableColumn51" style:family="table-column">
      <style:table-column-properties style:column-width="0.1534in" style:use-optimal-column-width="false"/>
    </style:style>
    <style:style style:name="TableColumn52" style:family="table-column">
      <style:table-column-properties style:column-width="0.0965in" style:use-optimal-column-width="false"/>
    </style:style>
    <style:style style:name="TableColumn53" style:family="table-column">
      <style:table-column-properties style:column-width="0.3611in" style:use-optimal-column-width="false"/>
    </style:style>
    <style:style style:name="TableColumn54" style:family="table-column">
      <style:table-column-properties style:column-width="0.1388in" style:use-optimal-column-width="false"/>
    </style:style>
    <style:style style:name="TableColumn55" style:family="table-column">
      <style:table-column-properties style:column-width="0.3854in" style:use-optimal-column-width="false"/>
    </style:style>
    <style:style style:name="TableColumn56" style:family="table-column">
      <style:table-column-properties style:column-width="0.1111in" style:use-optimal-column-width="false"/>
    </style:style>
    <style:style style:name="TableColumn57" style:family="table-column">
      <style:table-column-properties style:column-width="0.1368in" style:use-optimal-column-width="false"/>
    </style:style>
    <style:style style:name="TableColumn58" style:family="table-column">
      <style:table-column-properties style:column-width="0.7465in" style:use-optimal-column-width="false"/>
    </style:style>
    <style:style style:name="Table24" style:family="table">
      <style:table-properties style:width="7.7868in" fo:margin-left="-0.9527in" table:align="left"/>
    </style:style>
    <style:style style:name="TableRow59" style:family="table-row">
      <style:table-row-properties style:min-row-height="0.339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388in" fo:text-indent="0.0694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388in" fo:text-indent="0.0694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388in" fo:text-indent="0.0694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 fo:line-height="0.1388in" fo:text-indent="0.0694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388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1388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10pt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7pt" style:font-size-asian="7pt" style:font-size-complex="7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 style:font-size-complex="10pt"/>
    </style:style>
    <style:style style:name="TableRow93" style:family="table-row">
      <style:table-row-properties style:min-row-height="0.2951in" style:use-optimal-row-height="false" fo:keep-together="always"/>
    </style:style>
    <style:style style:name="P94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size-complex="10pt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P101" style:parent-style-name="內文" style:family="paragraph">
      <style:paragraph-properties fo:line-height="0.1388in"/>
      <style:text-properties style:font-name="標楷體" style:font-name-asian="標楷體" fo:font-size="6pt" style:font-size-asian="6pt" style:font-size-complex="6pt"/>
    </style:style>
    <style:style style:name="P1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1388in" fo:text-indent="0.0694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388in" fo:text-indent="0.0694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10pt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 style:font-size-complex="10pt"/>
    </style:style>
    <style:style style:name="TableRow110" style:family="table-row">
      <style:table-row-properties style:min-row-height="0.1888in" style:use-optimal-row-height="false" fo:keep-together="always"/>
    </style:style>
    <style:style style:name="P111" style:parent-style-name="內文" style:family="paragraph">
      <style:paragraph-properties fo:line-height="0.1388in"/>
      <style:text-properties style:font-name="標楷體" style:font-name-asian="標楷體" style:font-size-complex="10p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0pt"/>
    </style:style>
    <style:style style:name="P116" style:parent-style-name="內文" style:family="paragraph">
      <style:paragraph-properties fo:text-align="justify" fo:line-height="0.1388in" fo:text-indent="0.5in"/>
      <style:text-properties style:font-name="標楷體" style:font-name-asian="標楷體" fo:font-size="9pt" style:font-size-asian="9pt" style:font-size-complex="10pt"/>
    </style:style>
    <style:style style:name="TableCell11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font-size="7pt" style:font-size-asian="7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10pt"/>
    </style:style>
    <style:style style:name="P121" style:parent-style-name="內文" style:family="paragraph">
      <style:paragraph-properties fo:text-align="justify" fo:line-height="0.1388in" fo:text-indent="0.5in"/>
      <style:text-properties style:font-name="標楷體" style:font-name-asian="標楷體" fo:font-size="9pt" style:font-size-asian="9pt" style:font-size-complex="10pt"/>
    </style:style>
    <style:style style:name="TableCell12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10pt"/>
    </style:style>
    <style:style style:name="TableCell12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Row128" style:family="table-row">
      <style:table-row-properties style:min-row-height="0.2611in" style:use-optimal-row-height="false" fo:keep-together="always"/>
    </style:style>
    <style:style style:name="P129" style:parent-style-name="內文" style:family="paragraph">
      <style:paragraph-properties fo:line-height="0.1388in"/>
      <style:text-properties style:font-name="標楷體" style:font-name-asian="標楷體" style:font-size-complex="10pt"/>
    </style:style>
    <style:style style:name="P13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10pt"/>
    </style:style>
    <style:style style:name="P131" style:parent-style-name="內文" style:family="paragraph">
      <style:paragraph-properties fo:line-height="0.1388in"/>
      <style:text-properties style:font-name="標楷體" style:font-name-asian="標楷體" style:font-size-complex="10pt"/>
    </style:style>
    <style:style style:name="P13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10pt"/>
    </style:style>
    <style:style style:name="P13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10pt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 fo:font-size="7pt" style:font-size-asian="7pt" style:font-size-complex="10pt"/>
    </style:style>
    <style:style style:name="P135" style:parent-style-name="內文" style:family="paragraph">
      <style:paragraph-properties fo:line-height="0.1388in"/>
      <style:text-properties style:font-name="標楷體" style:font-name-asian="標楷體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388in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ableRow144" style:family="table-row">
      <style:table-row-properties style:min-row-height="0.3819in" style:use-optimal-row-height="false" fo:keep-together="always"/>
    </style:style>
    <style:style style:name="P145" style:parent-style-name="內文" style:family="paragraph">
      <style:paragraph-properties fo:line-height="0.1388in"/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388in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388in" fo:margin-left="-0.0131in" fo:text-indent="0.015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472in" style:use-optimal-row-height="false" fo:keep-together="always"/>
    </style:style>
    <style:style style:name="P169" style:parent-style-name="內文" style:family="paragraph">
      <style:paragraph-properties fo:line-height="0.1388in"/>
      <style:text-properties style:font-name="標楷體" style:font-name-asian="標楷體" style:font-size-complex="10pt"/>
    </style:style>
    <style:style style:name="TableCell170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388in"/>
      <style:text-properties style:font-name="標楷體" style:font-name-asian="標楷體" style:font-size-complex="10pt"/>
    </style:style>
    <style:style style:name="TableCell178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8pt" style:font-size-asian="8pt" style:font-size-complex="10pt"/>
    </style:style>
    <style:style style:name="P180" style:parent-style-name="內文" style:family="paragraph">
      <style:paragraph-properties fo:text-align="center" fo:line-height="0.1388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388in"/>
      <style:text-properties style:font-name="標楷體" style:font-name-asian="標楷體" style:font-size-complex="10pt"/>
    </style:style>
    <style:style style:name="TableRow184" style:family="table-row">
      <style:table-row-properties style:min-row-height="0.3472in" style:use-optimal-row-height="false" fo:keep-together="always"/>
    </style:style>
    <style:style style:name="P185" style:parent-style-name="內文" style:family="paragraph">
      <style:paragraph-properties fo:line-height="0.1388in"/>
      <style:text-properties style:font-name="標楷體" style:font-name-asian="標楷體" style:font-size-complex="10pt"/>
    </style:style>
    <style:style style:name="TableCell18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2465in" style:use-optimal-row-height="false" fo:keep-together="always"/>
    </style:style>
    <style:style style:name="P195" style:parent-style-name="內文" style:family="paragraph">
      <style:paragraph-properties fo:line-height="0.1388in"/>
      <style:text-properties style:font-name="標楷體" style:font-name-asian="標楷體" style:font-size-complex="10pt"/>
    </style:style>
    <style:style style:name="TableCell19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3472in" style:use-optimal-row-height="false" fo:keep-together="always"/>
    </style:style>
    <style:style style:name="TableCell204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1527in"/>
      <style:text-properties style:font-name="標楷體" style:font-name-asian="標楷體" style:font-size-complex="12pt"/>
    </style:style>
    <style:style style:name="TableRow220" style:family="table-row">
      <style:table-row-properties style:min-row-height="0.3472in" style:use-optimal-row-height="false" fo:keep-together="always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232" style:family="table-row">
      <style:table-row-properties style:min-row-height="0.3472in" style:use-optimal-row-height="false" fo:keep-together="always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244" style:family="table-row">
      <style:table-row-properties style:min-row-height="0.3472in" style:use-optimal-row-height="false" fo:keep-together="always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Row256" style:family="table-row">
      <style:table-row-properties style:min-row-height="0.3062in" style:use-optimal-row-height="false" fo:keep-together="always"/>
    </style:style>
    <style:style style:name="TableCell25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0.8333in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標楷體" style:font-name-asian="標楷體" fo:letter-spacing="0.0625in" style:letter-kerning="false" style:font-size-complex="12pt"/>
    </style:style>
    <style:style style:name="T264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26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</style:style>
    <style:style style:name="T269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270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</style:style>
    <style:style style:name="T274" style:parent-style-name="預設段落字型" style:family="text">
      <style:text-properties style:font-name="標楷體" style:font-name-asian="標楷體" fo:letter-spacing="0.1041in" style:letter-kerning="false" style:font-size-complex="12pt"/>
    </style:style>
    <style:style style:name="T275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276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278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2" style:family="table-row">
      <style:table-row-properties style:min-row-height="0.3472in" style:use-optimal-row-height="false" fo:keep-together="always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96" style:family="table-row">
      <style:table-row-properties style:min-row-height="0.3472in" style:use-optimal-row-height="false" fo:keep-together="always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0.0326in">
        <style:tab-stops/>
      </style:paragraph-properties>
    </style:style>
    <style:style style:name="TableRow321" style:family="table-row">
      <style:table-row-properties style:min-row-height="0.3472in" style:use-optimal-row-height="false" fo:keep-together="always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326in">
        <style:tab-stops/>
      </style:paragraph-properties>
    </style:style>
    <style:style style:name="TableRow346" style:family="table-row">
      <style:table-row-properties style:min-row-height="0.3472in" style:use-optimal-row-height="false" fo:keep-together="always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326in">
        <style:tab-stops/>
      </style:paragraph-properties>
    </style:style>
    <style:style style:name="TableRow371" style:family="table-row">
      <style:table-row-properties style:min-row-height="0.3472in" style:use-optimal-row-height="false" fo:keep-together="always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left="0.0326in">
        <style:tab-stops/>
      </style:paragraph-properties>
    </style:style>
    <style:style style:name="TableRow396" style:family="table-row">
      <style:table-row-properties style:min-row-height="0.377in" style:use-optimal-row-height="false" fo:keep-together="always"/>
    </style:style>
    <style:style style:name="TableCell39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left="0.0784in" fo:margin-right="0.078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032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letter-spacing="0.052in" style:letter-kerning="false"/>
    </style:style>
    <style:style style:name="T406" style:parent-style-name="預設段落字型" style:family="text">
      <style:text-properties style:font-name="標楷體" style:font-name-asian="標楷體" fo:letter-spacing="0.0104in" style:letter-kerning="false"/>
    </style:style>
    <style:style style:name="TableCell40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032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letter-spacing="0.052in" style:letter-kerning="false"/>
    </style:style>
    <style:style style:name="T410" style:parent-style-name="預設段落字型" style:family="text">
      <style:text-properties style:font-name="標楷體" style:font-name-asian="標楷體" fo:letter-spacing="0.0104in" style:letter-kerning="false"/>
    </style:style>
    <style:style style:name="TableCell41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0326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0.052in" style:letter-kerning="false"/>
    </style:style>
    <style:style style:name="T414" style:parent-style-name="預設段落字型" style:family="text">
      <style:text-properties style:font-name="標楷體" style:font-name-asian="標楷體" fo:letter-spacing="0.0104in" style:letter-kerning="false"/>
    </style:style>
    <style:style style:name="TableCell41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32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letter-spacing="0.25in" style:letter-kerning="false"/>
    </style:style>
    <style:style style:name="T418" style:parent-style-name="預設段落字型" style:family="text"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032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letter-spacing="0.0208in" style:letter-kerning="false"/>
    </style:style>
    <style:style style:name="TableRow422" style:family="table-row">
      <style:table-row-properties style:min-row-height="0.3472in" style:use-optimal-row-height="false" fo:keep-together="always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left="0.0326in">
        <style:tab-stops/>
      </style:paragraph-properties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left="0.0326in">
        <style:tab-stops/>
      </style:paragraph-properties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326in">
        <style:tab-stops/>
      </style:paragraph-properties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left="0.0326in">
        <style:tab-stops/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left="0.0326in">
        <style:tab-stops/>
      </style:paragraph-properties>
    </style:style>
    <style:style style:name="TableRow436" style:family="table-row">
      <style:table-row-properties style:min-row-height="0.3472in" style:use-optimal-row-height="false" fo:keep-together="always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326in">
        <style:tab-stops/>
      </style:paragraph-properties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left="0.0326in">
        <style:tab-stops/>
      </style:paragraph-properties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326in">
        <style:tab-stops/>
      </style:paragraph-properties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326in">
        <style:tab-stops/>
      </style:paragraph-properties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326in">
        <style:tab-stops/>
      </style:paragraph-properties>
    </style:style>
    <style:style style:name="TableRow450" style:family="table-row">
      <style:table-row-properties style:min-row-height="0.3472in" style:use-optimal-row-height="false" fo:keep-together="always"/>
    </style:style>
    <style:style style:name="TableCell45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0.0416in" style:letter-kerning="false"/>
    </style:style>
    <style:style style:name="T454" style:parent-style-name="預設段落字型" style:family="text">
      <style:text-properties style:font-name="標楷體" style:font-name-asian="標楷體" style:letter-kerning="false"/>
    </style:style>
    <style:style style:name="TableCell45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letter-spacing="0.1666in" style:letter-kerning="false"/>
    </style:style>
    <style:style style:name="T458" style:parent-style-name="預設段落字型" style:family="text"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32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74" style:family="table-row">
      <style:table-row-properties style:min-row-height="0.3472in" style:use-optimal-row-height="false" fo:keep-together="always"/>
    </style:style>
    <style:style style:name="P475" style:parent-style-name="內文" style:family="paragraph">
      <style:paragraph-properties fo:text-align="center" fo:margin-left="0.0326in">
        <style:tab-stops/>
      </style:paragraph-properties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326in">
        <style:tab-stops/>
      </style:paragraph-properties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0.0326in">
        <style:tab-stops/>
      </style:paragraph-properties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0326in">
        <style:tab-stops/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326in">
        <style:tab-stops/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326in">
        <style:tab-stops/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left="0.0326in">
        <style:tab-stops/>
      </style:paragraph-properties>
    </style:style>
    <style:style style:name="TableRow488" style:family="table-row">
      <style:table-row-properties style:min-row-height="0.3472in" style:use-optimal-row-height="false" fo:keep-together="always"/>
    </style:style>
    <style:style style:name="P489" style:parent-style-name="內文" style:family="paragraph">
      <style:paragraph-properties fo:text-align="center" fo:margin-left="0.0326in">
        <style:tab-stops/>
      </style:paragraph-properties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0326in">
        <style:tab-stops/>
      </style:paragraph-properties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left="0.0326in">
        <style:tab-stops/>
      </style:paragraph-properties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0326in">
        <style:tab-stops/>
      </style:paragraph-properties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left="0.0326in">
        <style:tab-stops/>
      </style:paragraph-properties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0326in">
        <style:tab-stops/>
      </style:paragraph-properties>
    </style:style>
    <style:style style:name="P500" style:parent-style-name="內文" style:family="paragraph">
      <style:paragraph-properties fo:text-align="center" fo:margin-left="0.0326in">
        <style:tab-stops/>
      </style:paragraph-properties>
    </style:style>
    <style:style style:name="TableRow501" style:family="table-row">
      <style:table-row-properties style:min-row-height="0.5465in" style:use-optimal-row-height="false" fo:keep-together="always"/>
    </style:style>
    <style:style style:name="TableCell50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326in" fo:margin-right="0.0784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center" fo:margin-left="0.0326in" fo:margin-right="0.0784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Row508" style:family="table-row">
      <style:table-row-properties style:min-row-height="0.218in" style:use-optimal-row-height="false" fo:keep-together="always"/>
    </style:style>
    <style:style style:name="TableCell509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0.0326in" fo:margin-right="0.0784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032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0.0208in" style:letter-kerning="false"/>
    </style:style>
    <style:style style:name="T520" style:parent-style-name="預設段落字型" style:family="text">
      <style:text-properties style:font-name="標楷體" style:font-name-asian="標楷體" fo:letter-spacing="-0.0208in" style:letter-kerning="false"/>
    </style:style>
    <style:style style:name="TableRow521" style:family="table-row">
      <style:table-row-properties style:min-row-height="0.2604in" style:use-optimal-row-height="false" fo:keep-together="always"/>
    </style:style>
    <style:style style:name="P522" style:parent-style-name="內文" style:family="paragraph">
      <style:paragraph-properties fo:text-align="center" fo:margin-left="0.0326in" fo:margin-right="0.0784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Row531" style:family="table-row">
      <style:table-row-properties style:min-row-height="0.2812in" style:use-optimal-row-height="false" fo:keep-together="always"/>
    </style:style>
    <style:style style:name="P532" style:parent-style-name="內文" style:family="paragraph">
      <style:paragraph-properties fo:text-align="center" fo:margin-left="0.0326in" fo:margin-right="0.0784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TableRow541" style:family="table-row">
      <style:table-row-properties style:min-row-height="0.4562in" style:use-optimal-row-height="false" fo:keep-together="always"/>
    </style:style>
    <style:style style:name="TableCell54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0326in" fo:margin-right="0.0784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0326in">
        <style:tab-stops/>
      </style:paragraph-properties>
      <style:text-properties style:font-name="標楷體" style:font-name-asian="標楷體"/>
    </style:style>
    <style:style style:name="P546" style:parent-style-name="內文" style:master-page-name="MP1" style:family="paragraph">
      <style:paragraph-properties fo:break-before="page"/>
      <style:text-properties style:font-name="Times New Roman" text:display="none" fo:font-size="10pt" style:font-size-asian="10pt" style:font-size-complex="10pt"/>
    </style:style>
    <style:style style:name="TableColumn548" style:family="table-column">
      <style:table-column-properties style:column-width="2.1576in"/>
    </style:style>
    <style:style style:name="TableColumn549" style:family="table-column">
      <style:table-column-properties style:column-width="2.1263in"/>
    </style:style>
    <style:style style:name="TableColumn550" style:family="table-column">
      <style:table-column-properties style:column-width="1.5229in"/>
    </style:style>
    <style:style style:name="Table547" style:family="table">
      <style:table-properties style:width="5.8069in" fo:margin-left="0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style:line-height-at-least="0.1666in" fo:margin-left="-0.0013in" fo:text-indent="-0.2951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554" style:parent-style-name="預設段落字型" style:family="text">
      <style:text-properties style:font-name="Times New Roman" style:font-name-asian="標楷體" style:font-size-complex="10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1pt" style:font-size-asian="11pt" style:font-size-complex="10pt"/>
    </style:style>
    <style:style style:name="P558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1pt" style:font-size-asian="11pt" style:font-size-complex="10pt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1pt" style:font-size-asian="11pt" style:font-size-complex="10pt"/>
    </style:style>
    <style:style style:name="P561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6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6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6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6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6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6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569" style:parent-style-name="內文" style:family="paragraph">
      <style:text-properties text:display="none"/>
    </style:style>
    <style:style style:name="TableColumn571" style:family="table-column">
      <style:table-column-properties style:column-width="7.2611in"/>
    </style:style>
    <style:style style:name="Table570" style:family="table">
      <style:table-properties style:width="7.2611in" fo:margin-left="-0.75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75" style:family="table-row">
      <style:table-row-properties style:row-height="9.3652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size-complex="10pt"/>
    </style:style>
    <style:style style:name="P578" style:parent-style-name="內文" style:family="paragraph">
      <style:paragraph-properties fo:margin-right="-0.7284in" fo:text-indent="-0.688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id="id0" draw:style-name="a0" draw:name="Picture 1" text:anchor-type="as-char" svg:x="0in" svg:y="0in" svg:width="0.27083in" svg:height="0.2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耕莘健康管理專科學校</text:span></text:p>
          </table:table-cell>
          <table:table-cell table:style-name="TableCell10">
            <text:p text:style-name="P11">文件編號：3-270-200</text:p>
            <text:p text:style-name="P12">訂定單位：人事室</text:p>
          </table:table-cell>
          <table:table-cell table:style-name="TableCell13">
            <text:p text:style-name="P14">版次：20220223</text:p>
            <text:p text:style-name="P15"><text:span text:style-name="T16">頁數：第</text:span><text:span text:style-name="T17"><text:page-number text:fixed="false">1</text:page-number></text:span><text:span text:style-name="T18">頁</text:span><text:span text:style-name="T19">/</text:span><text:span text:style-name="T20">共</text:span><text:span text:style-name="T21">2</text:span><text:span text:style-name="T22">頁</text:span></text:p>
          </table:table-cell>
        </table:table-row>
      </table:table>
      <text:p text:style-name="P23">耕莘健康管理專科學校<text:s text:c="2"/>人事基本資料表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 table:number-rows-spanned="8">
            <text:p text:style-name="P61">黏貼照片</text:p>
          </table:table-cell>
          <table:covered-table-cell/>
          <table:table-cell table:style-name="TableCell62" table:number-columns-spanned="2" table:number-rows-spanned="2">
            <text:p text:style-name="P63">姓名</text:p>
          </table:table-cell>
          <table:covered-table-cell/>
          <table:table-cell table:style-name="TableCell64">
            <text:p text:style-name="P65">中文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性別</text:p>
          </table:table-cell>
          <table:covered-table-cell/>
          <table:table-cell table:style-name="TableCell70" table:number-columns-spanned="5" table:number-rows-spanned="2">
            <text:p text:style-name="P71">□<text:s/>男</text:p>
            <text:p text:style-name="P72">□<text:s/>女</text:p>
          </table:table-cell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婚姻</text:p>
          </table:table-cell>
          <table:table-cell table:style-name="TableCell75" table:number-columns-spanned="6" table:number-rows-spanned="2">
            <text:p text:style-name="P76">□<text:s/>已婚</text:p>
            <text:p text:style-name="P77">□<text:s/>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rows-spanned="2">
            <text:p text:style-name="P79">是否具外國國籍</text:p>
          </table:table-cell>
          <table:table-cell table:style-name="TableCell80" table:number-columns-spanned="4" table:number-rows-spanned="2">
            <text:p text:style-name="P81"><text:span text:style-name="T82">□</text:span><text:span text:style-name="T83">是</text:span><text:span text:style-name="T84"><text:s text:c="8"/></text:span></text:p>
            <text:p text:style-name="P85"><text:span text:style-name="T86">□</text:span><text:span text:style-name="T87">否</text:span></text:p>
          </table:table-cell>
          <table:covered-table-cell/>
          <table:covered-table-cell/>
          <table:covered-table-cell/>
          <table:table-cell table:style-name="TableCell88" table:number-columns-spanned="2" table:number-rows-spanned="2">
            <text:p text:style-name="P89">員工編號</text:p>
            <text:p text:style-name="P90">(人事室填寫)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><text:span text:style-name="T98">英文</text:span></text:p>
          </table:table-cell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3" table:number-rows-spanned="2">
            <text:p text:style-name="P113">籍貫</text:p>
          </table:table-cell>
          <table:covered-table-cell/>
          <table:covered-table-cell/>
          <table:table-cell table:style-name="TableCell114" table:number-columns-spanned="6" table:number-rows-spanned="2">
            <text:p text:style-name="P115"><text:s text:c="5"/>省<text:s text:c="8"/>縣</text:p>
            <text:p text:style-name="P116"><text:s text:c="7"/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出生地</text:p>
          </table:table-cell>
          <table:covered-table-cell/>
          <table:table-cell table:style-name="TableCell119" table:number-columns-spanned="9" table:number-rows-spanned="2">
            <text:p text:style-name="P120"><text:s text:c="6"/>省<text:s text:c="8"/>縣</text:p>
            <text:p text:style-name="P121"><text:s text:c="8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 table:number-rows-spanned="2">
            <text:p text:style-name="P123">宗教</text:p>
          </table:table-cell>
          <table:covered-table-cell/>
          <table:covered-table-cell/>
          <table:table-cell table:style-name="TableCell124" table:number-rows-spanned="2">
            <text:p text:style-name="P125"/>
          </table:table-cell>
          <table:table-cell table:style-name="TableCell126" table:number-columns-spanned="8">
            <text:p text:style-name="P127">是否為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2">
            <text:p text:style-name="P137">是</text:p>
          </table:table-cell>
          <table:covered-table-cell/>
          <table:table-cell table:style-name="TableCell138" table:number-columns-spanned="4">
            <text:p text:style-name="P139">族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否</text:span><text:span text:style-name="T143">□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8">
            <text:p text:style-name="P147">是否投保公教人員保險<text:s text:c="2"/>(兼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<text:s/></text:span><text:span text:style-name="T151">是</text:span><text:span text:style-name="T152">□<text:s/></text:span><text:span text:style-name="T153">否</text:span><text:span text:style-name="T154">□</text:span></text:p>
          </table:table-cell>
          <table:covered-table-cell/>
          <table:covered-table-cell/>
          <table:covered-table-cell/>
          <table:table-cell table:style-name="TableCell155" table:number-columns-spanned="10">
            <text:p text:style-name="P156">是否領有殘障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><text:span text:style-name="T159">是</text:span><text:span text:style-name="T160">□</text:span><text:span text:style-name="T161">，障別：</text:span><text:span text:style-name="T162"><text:s text:c="9"/></text:span><text:span text:style-name="T163">等級：</text:span><text:span text:style-name="T164"><text:s text:c="9"/></text:span></text:p>
            <text:p text:style-name="P165"><text:span text:style-name="T166">否</text:span><text:span text:style-name="T16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出生</text:p>
          </table:table-cell>
          <table:table-cell table:style-name="TableCell172" table:number-columns-spanned="7">
            <text:p text:style-name="P173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身分證號</text:p>
          </table:table-cell>
          <table:covered-table-cell/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E－</text:p>
            <text:p text:style-name="P180"><text:span text:style-name="T181">MAIL</text:span>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電話</text:p>
          </table:table-cell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 table:number-rows-spanned="2">
            <text:p text:style-name="P191">地址</text:p>
          </table:table-cell>
          <table:covered-table-cell/>
          <table:table-cell table:style-name="TableCell192" table:number-columns-spanned="17">
            <text:p text:style-name="P193">戶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手機</text:p>
          </table:table-cell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table-cell table:style-name="TableCell201" table:number-columns-spanned="17">
            <text:p text:style-name="P202">通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學歷</text:p>
          </table:table-cell>
          <table:table-cell table:style-name="TableCell206" table:number-columns-spanned="6">
            <text:p text:style-name="P207"><text:span text:style-name="T208">修業學校</text:span><text:span text:style-name="T209"><text:line-break/></text:span><text:span text:style-name="T210">(</text:span><text:span text:style-name="T211">外國學歷註國名及中英校名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科系所科</text:p>
          </table:table-cell>
          <table:covered-table-cell/>
          <table:covered-table-cell/>
          <table:covered-table-cell/>
          <table:table-cell table:style-name="TableCell215" table:number-columns-spanned="18">
            <text:p text:style-name="P216">修業起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證明文件</text:p>
            <text:p text:style-name="P219">學歷證件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15">
            <text:p text:style-name="P227"><text:s text:c="3"/>年<text:s text:c="3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□畢<text:s/>□肄</text:p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15">
            <text:p text:style-name="P239"><text:s text:c="3"/>年<text:s text:c="3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□畢<text:s/>□肄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15">
            <text:p text:style-name="P251"><text:s text:c="3"/>年<text:s text:c="3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□畢<text:s/>□肄</text:p>
          </table:table-cell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6">
            <text:p text:style-name="P258"><text:span text:style-name="T259">經</text:span><text:span text:style-name="T260">歷</text:span></text:p>
          </table:table-cell>
          <table:table-cell table:style-name="TableCell261" table:number-columns-spanned="6">
            <text:p text:style-name="P262"><text:span text:style-name="T263">服務機關名</text:span><text:span text:style-name="T26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專/兼任</text:p>
          </table:table-cell>
          <table:table-cell table:style-name="TableCell267" table:number-columns-spanned="4">
            <text:p text:style-name="P268"><text:span text:style-name="T269">職</text:span><text:span text:style-name="T270"><text:s/></text:span><text:span text:style-name="T271">務</text:span></text:p>
          </table:table-cell>
          <table:covered-table-cell/>
          <table:covered-table-cell/>
          <table:covered-table-cell/>
          <table:table-cell table:style-name="TableCell272" table:number-columns-spanned="11">
            <text:p text:style-name="P273"><text:span text:style-name="T274">工作內</text:span><text:span text:style-name="T275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0">
            <text:p text:style-name="P277"><text:span text:style-name="T278">任職起訖年月</text:span><text:span text:style-name="T2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證明文件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0">
            <text:p text:style-name="P293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0">
            <text:p text:style-name="P307"><text:span text:style-name="T308">年</text:span><text:span text:style-name="T309"><text:s text:c="2"/></text:span><text:span text:style-name="T310">月</text:span><text:span text:style-name="T311"><text:s text:c="2"/></text:span><text:span text:style-name="T312">日至</text:span><text:span text:style-name="T313"><text:s text:c="2"/></text:span><text:span text:style-name="T314">年</text:span><text:span text:style-name="T315"><text:s text:c="2"/></text:span><text:span text:style-name="T316">月</text:span><text:span text:style-name="T317"><text:s text:c="2"/></text:span><text:span text:style-name="T3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0">
            <text:p text:style-name="P332"><text:span text:style-name="T333">年</text:span><text:span text:style-name="T334"><text:s text:c="2"/></text:span><text:span text:style-name="T335">月</text:span><text:span text:style-name="T336"><text:s text:c="2"/></text:span><text:span text:style-name="T337">日至</text:span><text:span text:style-name="T338"><text:s text:c="2"/></text:span><text:span text:style-name="T339">年</text:span><text:span text:style-name="T340"><text:s text:c="2"/></text:span><text:span text:style-name="T341">月</text:span><text:span text:style-name="T342"><text:s text:c="2"/></text:span><text:span text:style-name="T3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0">
            <text:p text:style-name="P357"><text:span text:style-name="T358">年</text:span><text:span text:style-name="T359"><text:s text:c="2"/></text:span><text:span text:style-name="T360">月</text:span><text:span text:style-name="T361"><text:s text:c="2"/></text:span><text:span text:style-name="T362">日至</text:span><text:span text:style-name="T363"><text:s text:c="2"/></text:span><text:span text:style-name="T364">年</text:span><text:span text:style-name="T365"><text:s text:c="2"/></text:span><text:span text:style-name="T366">月</text:span><text:span text:style-name="T367"><text:s text:c="2"/></text:span><text:span text:style-name="T3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0">
            <text:p text:style-name="P382"><text:span text:style-name="T383">年</text:span><text:span text:style-name="T384"><text:s text:c="2"/></text:span><text:span text:style-name="T385">月</text:span><text:span text:style-name="T386"><text:s text:c="2"/></text:span><text:span text:style-name="T387">日至</text:span><text:span text:style-name="T388"><text:s text:c="2"/></text:span><text:span text:style-name="T389">年</text:span><text:span text:style-name="T390"><text:s text:c="2"/></text:span><text:span text:style-name="T391">月</text:span><text:span text:style-name="T392"><text:s text:c="2"/></text:span><text:span text:style-name="T3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3">
            <text:p text:style-name="P398"><text:span text:style-name="T399">考試證</text:span><text:span text:style-name="T400">照</text:span></text:p>
          </table:table-cell>
          <table:table-cell table:style-name="TableCell401" table:number-columns-spanned="6">
            <text:p text:style-name="P402">證書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><text:span text:style-name="T405">發證機</text:span><text:span text:style-name="T406">關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9">
            <text:p text:style-name="P408"><text:span text:style-name="T409">職類名</text:span><text:span text:style-name="T410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><text:span text:style-name="T413">證照字</text:span><text:span text:style-name="T41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<text:span text:style-name="T417">級</text:span><text:span text:style-name="T418">別</text:span>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<text:span text:style-name="T421">生效日期</text:span>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9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 table:number-columns-spanned="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rows-spanned="3">
            <text:p text:style-name="P452"><text:span text:style-name="T453">語文能</text:span><text:span text:style-name="T454">力</text:span></text:p>
          </table:table-cell>
          <table:table-cell table:style-name="TableCell455" table:number-columns-spanned="5">
            <text:p text:style-name="P456"><text:span text:style-name="T457">語言種</text:span><text:span text:style-name="T458">類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聽</text:p>
          </table:table-cell>
          <table:covered-table-cell/>
          <table:covered-table-cell/>
          <table:table-cell table:style-name="TableCell461" table:number-columns-spanned="3">
            <text:p text:style-name="P462">說</text:p>
          </table:table-cell>
          <table:covered-table-cell/>
          <table:covered-table-cell/>
          <table:table-cell table:style-name="TableCell463" table:number-columns-spanned="4">
            <text:p text:style-name="P464">讀</text:p>
          </table:table-cell>
          <table:covered-table-cell/>
          <table:covered-table-cell/>
          <table:covered-table-cell/>
          <table:table-cell table:style-name="TableCell465" table:number-columns-spanned="5">
            <text:p text:style-name="P466">寫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13">
            <text:p text:style-name="P468"><text:span text:style-name="T469">教師專</text:span><text:span text:style-name="T470">長</text:span><text:span text:style-name="T471">(</text:span><text:span text:style-name="T472">教師必填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13" table:number-rows-spanned="2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技能</text:p>
            <text:p text:style-name="P504">電腦</text:p>
          </table:table-cell>
          <table:table-cell table:style-name="TableCell505" table:number-columns-spanned="33">
            <text:p text:style-name="P506">□電腦基本操作<text:s text:c="3"/>□Word <text:s text:c="2"/>□Excel <text:s text:c="2"/>□PowerPoint <text:s text:c="2"/>□其他應用軟體：________________</text:p>
            <text:p text:style-name="P507">□網際網路<text:s text:c="3"/>□網頁編輯<text:s text:c="3"/>□程式設計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3">
            <text:p text:style-name="P510">資格教師</text:p>
          </table:table-cell>
          <table:table-cell table:style-name="TableCell511" table:number-columns-spanned="5">
            <text:p text:style-name="P512">級別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14">
            <text:p text:style-name="P514">教師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1">
            <text:p text:style-name="P516">起資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<text:span text:style-name="T519">證明文</text:span><text:span text:style-name="T520">件</text:span></text:p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14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1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 table:number-columns-spanned="14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1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狀況家庭</text:p>
          </table:table-cell>
          <table:table-cell table:style-name="TableCell544" table:number-columns-spanned="3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<draw:frame draw:z-index="251658240" draw:id="id1" draw:style-name="a1" draw:name="Picture 2" text:anchor-type="as-char" svg:x="0in" svg:y="0in" svg:width="0.27083in" svg:height="0.2708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55">耕莘健康管理專科學校</text:span></text:p>
          </table:table-cell>
          <table:table-cell table:style-name="TableCell556">
            <text:p text:style-name="P557"><text:s text:c="2"/>文件編號：3-270-200</text:p>
            <text:p text:style-name="P558"><text:s text:c="2"/>訂定單位：人事室</text:p>
          </table:table-cell>
          <table:table-cell table:style-name="TableCell559">
            <text:p text:style-name="P560">版次：20220223</text:p>
            <text:p text:style-name="P561"><text:span text:style-name="T562">頁數：第</text:span><text:span text:style-name="T563"><text:page-number text:fixed="false">2</text:page-number></text:span><text:span text:style-name="T564">頁</text:span><text:span text:style-name="T565">/</text:span><text:span text:style-name="T566">共</text:span><text:span text:style-name="T567">2</text:span><text:span text:style-name="T568">頁</text:span></text:p>
          </table:table-cell>
        </table:table-row>
      </table:table>
      <text:p text:style-name="P569"/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P574">自<text:s text:c="9"/>傳</text:p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2-23T02:36:00Z</meta:creation-date>
    <dc:date>2026-05-13T07:15:00Z</dc:date>
    <meta:template xlink:href="Normal" xlink:type="simple"/>
    <meta:editing-cycles>3</meta:editing-cycles>
    <meta:editing-duration>PT60S</meta:editing-duration>
    <meta:document-statistic meta:page-count="2" meta:paragraph-count="2" meta:word-count="166" meta:character-count="1115" meta:row-count="7" meta:non-whitespace-character-count="951"/>
  </office:meta>
</office:document-meta>
</file>