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5.9263in"/>
    </style:style>
    <style:style style:name="Table3" style:family="table">
      <style:table-properties style:width="6.7888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6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5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7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8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39" style:parent-style-name="清單段落" style:list-style-name="LFO2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50" style:family="table-row">
      <style:table-row-properties style:min-row-height="1.10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55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56" style:parent-style-name="清單段落" style:list-style-name="LFO3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57" style:family="table-row">
      <style:table-row-properties style:min-row-height="1.470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4" style:family="paragraph">
      <style:paragraph-properties fo:text-align="justify" fo:line-height="0.3055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超連結" style:family="text">
      <style:text-properties style:font-name="Times New Roman" style:font-name-asian="標楷體" fo:color="#000000" style:font-size-complex="12pt"/>
    </style:style>
    <style:style style:name="T74" style:parent-style-name="超連結" style:family="text">
      <style:text-properties fo:color="#000000" style:font-size-complex="12pt"/>
    </style:style>
    <style:style style:name="T75" style:parent-style-name="超連結" style:family="text">
      <style:text-properties style:font-name="Times New Roman" style:font-name-asian="標楷體" fo:color="#000000" style:font-size-complex="12pt"/>
    </style:style>
    <style:style style:name="T76" style:parent-style-name="超連結" style:family="text">
      <style:text-properties style:font-name="Times New Roman" style:font-name-asian="標楷體" fo:color="#000000" style:font-size-complex="12pt"/>
    </style:style>
    <style:style style:name="T77" style:parent-style-name="超連結" style:family="text">
      <style:text-properties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清單段落" style:list-style-name="LFO4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Times New Roman" style:font-name-asian="標楷體" fo:letter-spacing="-0.0027in" style:font-size-complex="12pt"/>
    </style:style>
    <style:style style:name="P85" style:parent-style-name="內文" style:family="paragraph">
      <style:text-properties style:font-name="Times New Roman"/>
    </style:style>
  </office:automatic-styles>
  <office:body>
    <office:text text:use-soft-page-breaks="true">
      <text:p text:style-name="P1">耕莘健康管理專科學校研究發展處</text:p>
      <text:p text:style-name="P2">徵聘專案經理徵才資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容</text:p>
          </table:table-cell>
        </table:table-row>
        <table:table-row table:style-name="TableRow11">
          <table:table-cell table:style-name="TableCell12">
            <text:p text:style-name="P13">人員類別</text:p>
          </table:table-cell>
          <table:table-cell table:style-name="TableCell14">
            <text:p text:style-name="P15">專案經理</text:p>
          </table:table-cell>
        </table:table-row>
        <table:table-row table:style-name="TableRow16">
          <table:table-cell table:style-name="TableCell17">
            <text:p text:style-name="P18">名額</text:p>
          </table:table-cell>
          <table:table-cell table:style-name="TableCell19">
            <text:p text:style-name="P20">1名</text:p>
          </table:table-cell>
        </table:table-row>
        <table:table-row table:style-name="TableRow21">
          <table:table-cell table:style-name="TableCell22">
            <text:p text:style-name="P23">資格條件</text:p>
          </table:table-cell>
          <table:table-cell table:style-name="TableCell24">
            <text:list text:style-name="LFO1" text:continue-numbering="true">
              <text:list-item>
                <text:p text:style-name="P25">碩士以上畢業。</text:p>
              </text:list-item>
              <text:list-item>
                <text:p text:style-name="P26">具計畫書撰寫與資料分析能力，邏輯清晰、文字表達佳。</text:p>
              </text:list-item>
              <text:list-item>
                <text:p text:style-name="P27">具跨單位協調能力，可獨立作業並兼具團隊合作精神。</text:p>
              </text:list-item>
              <text:list-item>
                <text:p text:style-name="P28">教育學院、管理學院、商學院、社會科學學院、文學院、商務管理學院或人文暨設計學院畢業尤佳。</text:p>
              </text:list-item>
              <text:list-item>
                <text:p text:style-name="P29">具學校工作經驗，或教育部專案計畫執行經驗尤佳。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工作項目</text:p>
          </table:table-cell>
          <table:table-cell table:style-name="TableCell33">
            <text:list text:style-name="LFO2" text:continue-numbering="true">
              <text:list-item>
                <text:p text:style-name="P34">高等教育深耕計畫（校級辦公室）</text:p>
              </text:list-item>
              <text:list-item>
                <text:p text:style-name="P35">大學社會責任實踐計畫<text:s/>（校級辦公室）</text:p>
              </text:list-item>
              <text:list-item>
                <text:p text:style-name="P36">永續發展辦公室<text:s/>（校級辦公室）</text:p>
              </text:list-item>
              <text:list-item>
                <text:p text:style-name="P37">創新創業相關計畫<text:s/>（校窗口）</text:p>
              </text:list-item>
              <text:list-item>
                <text:p text:style-name="P38">教育部/勞動部全國性競賽（校窗口）</text:p>
              </text:list-item>
              <text:list-item>
                <text:p text:style-name="P39">其他處內行政業務支援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薪資福利</text:p>
          </table:table-cell>
          <table:table-cell table:style-name="TableCell43">
            <text:p text:style-name="P44">試用期月薪55,000元，通過試用期月薪58,000元</text:p>
          </table:table-cell>
        </table:table-row>
        <table:table-row table:style-name="TableRow45">
          <table:table-cell table:style-name="TableCell46">
            <text:p text:style-name="P47">工作地址</text:p>
          </table:table-cell>
          <table:table-cell table:style-name="TableCell48">
            <text:p text:style-name="P49">新北市新店區民族路112號</text:p>
          </table:table-cell>
        </table:table-row>
        <table:table-row table:style-name="TableRow50">
          <table:table-cell table:style-name="TableCell51">
            <text:p text:style-name="P52">應附資料及證件</text:p>
          </table:table-cell>
          <table:table-cell table:style-name="TableCell53">
            <text:list text:style-name="LFO3" text:continue-numbering="true">
              <text:list-item>
                <text:p text:style-name="P54">本校人事基本資料表(含自傳)。</text:p>
              </text:list-item>
              <text:list-item>
                <text:p text:style-name="P55">最高學歷畢業證書影本。</text:p>
              </text:list-item>
              <text:list-item>
                <text:p text:style-name="P56">其他證明文件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應徵方式</text:p>
          </table:table-cell>
          <table:table-cell table:style-name="TableCell60">
            <text:list text:style-name="LFO4" text:continue-numbering="true">
              <text:list-item>
                <text:p text:style-name="P61"><text:span text:style-name="T62">應徵者請將履歷表</text:span><text:span text:style-name="T63">(</text:span><text:span text:style-name="T64">含自傳</text:span><text:span text:style-name="T65">)</text:span><text:span text:style-name="T66">、最高學歷畢業證書影本，及其他證明文件，函寄至</text:span><text:span text:style-name="T67">231</text:span><text:span text:style-name="T68">新北市新店區民族路</text:span><text:span text:style-name="T69">112</text:span><text:span text:style-name="T70">號，或將檔案以</text:span><text:span text:style-name="T71">E-mail</text:span><text:span text:style-name="T72">寄至</text:span><text:a xlink:href="mailto:personnel@" office:target-frame-name="_top" xlink:show="replace"><text:span text:style-name="T73">p</text:span><text:span text:style-name="T74">ersonnel</text:span><text:span text:style-name="T75">@</text:span></text:a><text:span text:style-name="T76">c</text:span><text:span text:style-name="T77">tcn.edu.tw</text:span><text:span text:style-name="T78">。</text:span></text:p>
              </text:list-item>
              <text:list-item>
                <text:p text:style-name="P79">信件主旨請註明「應徵研究發展處專案經理」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面試日期</text:p>
          </table:table-cell>
          <table:table-cell table:style-name="TableCell83">
            <text:p text:style-name="P84">書面審查合格者，另以電話通知面試事宜。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margin-right="0.2312in"/>
      <style:text-properties style:font-name="新細明體" style:font-name-complex="新細明體" style:letter-kerning="false" fo:font-size="11pt" style:font-size-asian="11pt" style:text-underline-type="single" style:text-underline-style="solid" style:text-underline-width="auto" style:text-underline-mode="continuous" style:text-underline-color="#000000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hiou</meta:initial-creator>
    <dc:creator>User</dc:creator>
    <meta:creation-date>2023-01-16T03:57:00Z</meta:creation-date>
    <dc:date>2026-05-13T07:47:00Z</dc:date>
    <meta:print-date>2026-05-13T06:47:00Z</meta:print-date>
    <meta:template xlink:href="Normal" xlink:type="simple"/>
    <meta:editing-cycles>21</meta:editing-cycles>
    <meta:editing-duration>PT10800S</meta:editing-duration>
    <meta:document-statistic meta:page-count="1" meta:paragraph-count="1" meta:word-count="84" meta:character-count="564" meta:row-count="4" meta:non-whitespace-character-count="481"/>
  </office:meta>
</office:document-meta>
</file>